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a 03/06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servidor da SEGI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6-02" calcext:value-type="date">
            <text:p>02/06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es da EJE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2 a 03/06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servidores da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e 07/06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artificies (pedreiro, eletricista e carpinteiro)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e 07/06/2022</text:p>
          </table:table-cell>
          <table:table-cell table:style-name="ce15" office:value-type="string" calcext:value-type="string">
            <text:p>Marcos Antônio S.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/Consertos em telhado e muro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e 07/06/2022</text:p>
          </table:table-cell>
          <table:table-cell table:style-name="ce15" office:value-type="string" calcext:value-type="string">
            <text:p>Manuel Antônio S. Santos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/Consertos em telhado e muro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6 e 07/06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Manutenção em instalações elétricas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6-07" calcext:value-type="date">
            <text:p>07/06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s com os artificies (eletricista) e máquina fragmentadora</text:p>
          </table:table-cell>
          <table:table-cell table:style-name="ce1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6-07" calcext:value-type="date">
            <text:p>07/06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tomadas</text:p>
          </table:table-cell>
          <table:table-cell table:style-name="ce1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6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 (eletricista e técnico de refrigeração)</text:p>
          </table:table-cell>
          <table:table-cell table:style-name="ce18" office:value-type="string" calcext:value-type="string">
            <text:p>Palmeira dos Índios, Igaci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6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8" office:value-type="string" calcext:value-type="string">
            <text:p>Palmeira dos Índios, Igaci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6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Palmeira dos Índios, Igaci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8 a 10/06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Palmeira dos Índios, Igaci e Maravilh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7 a 10/06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7 a 10/06/2022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07 a 10/06/2022</text:p>
          </table:table-cell>
          <table:table-cell table:style-name="ce15" office:value-type="string" calcext:value-type="string">
            <text:p>Eliciano Pinheiro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Batalha, Pão de Açúcar, São José da Tapera, Delmiro Gouveia, Piranhas, Água Branca, Mata Grande, Maravilha, Santana do Ipanema, Cacimbinhas e Major Isidor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3 a 15/06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s (eletricista e pedreiro)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3 a 15/06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nas instalações elétricas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3 a 15/06/2022</text:p>
          </table:table-cell>
          <table:table-cell table:style-name="ce15" office:value-type="string" calcext:value-type="string">
            <text:p>Antônio Marcos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no telhado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e 15/06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São José da Laje, Murici, Joaquim Gomes, Coruripe, Penedo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e 15/06/2022</text:p>
          </table:table-cell>
          <table:table-cell table:style-name="ce15" office:value-type="string" calcext:value-type="string">
            <text:p>Pedro Douglas Ramo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São José da Laje, Murici, Joaquim Gomes, Coruripe, Penedo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4 e 15/06/2022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São José da Laje, Murici, Joaquim Gomes, Coruripe, Penedo e Porto Real do Colégi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0 e 21/06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São Luís do Quitunde, Passo de Camaragibe, Porto Calvo, Maragogi, Colonia Leopoldina, 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0 e 21/06/2022</text:p>
          </table:table-cell>
          <table:table-cell table:style-name="ce15" office:value-type="string" calcext:value-type="string">
            <text:p>Pedro Douglas Ramo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São Luís do Quitunde, Passo de Camaragibe, Porto Calvo, Maragogi, Colonia Leopoldina, 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0 e 21/06/2022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São Luís do Quitunde, Passo de Camaragibe, Porto Calvo, Maragogi, Colonia Leopoldina, 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0 a 21/06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para sanar problemas no telhado devidos as fortes chuvas</text:p>
          </table:table-cell>
          <table:table-cell table:style-name="ce18" office:value-type="string" calcext:value-type="string">
            <text:p>Pão de Açúcar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3/06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Atalaia, Viçosa, Quebrangulo, Igaci, Arapiraca, Girau do Ponciano e 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3/06/2022</text:p>
          </table:table-cell>
          <table:table-cell table:style-name="ce15" office:value-type="string" calcext:value-type="string">
            <text:p>Eliciano Pinheiro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Atalaia, Viçosa, Quebrangulo, Igaci, Arapiraca, Girau do Ponciano e 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2 a 23/06/2022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8" office:value-type="string" calcext:value-type="string">
            <text:p>Atalaia, Viçosa, Quebrangulo, Igaci, Arapiraca, Girau do Ponciano e Traipu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e 28/06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6" office:value-type="string" calcext:value-type="string">
            <text:p>Boca da Mata, São Miguel dos Campos, Teotônio Vilela, São Sebastião,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e 28/06/2022</text:p>
          </table:table-cell>
          <table:table-cell table:style-name="ce15" office:value-type="string" calcext:value-type="string">
            <text:p>Eliciano Pinheiro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6" office:value-type="string" calcext:value-type="string">
            <text:p>Boca da Mata, São Miguel dos Campos, Teotônio Vilela, São Sebastião,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e 28/06/2022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do interior do Estado</text:p>
          </table:table-cell>
          <table:table-cell table:style-name="ce16" office:value-type="string" calcext:value-type="string">
            <text:p>Boca da Mata, São Miguel dos Campos, Teotônio Vilela, São Sebastião, 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a 29/06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artificies para sanar problemas no telhado devido as chuvas</text:p>
          </table:table-cell>
          <table:table-cell table:style-name="ce16" office:value-type="string" calcext:value-type="string">
            <text:p>Major Isidoro, Santana do Ipanema, Cacimbi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a 29/06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m estruturas e revisão de telhado</text:p>
          </table:table-cell>
          <table:table-cell table:style-name="ce16" office:value-type="string" calcext:value-type="string">
            <text:p>Major Isidoro, Santana do Ipanema, Cacimbi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a 29/06/2022</text:p>
          </table:table-cell>
          <table:table-cell table:style-name="ce15" office:value-type="string" calcext:value-type="string">
            <text:p>Manuel Antônio S. Santos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serto em estruturas de alvenaria</text:p>
          </table:table-cell>
          <table:table-cell table:style-name="ce16" office:value-type="string" calcext:value-type="string">
            <text:p>Major Isidoro, Santana do Ipanema, Cacimbinha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7 a 29/06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r reparos em instalações elétricas </text:p>
          </table:table-cell>
          <table:table-cell table:style-name="ce16" office:value-type="string" calcext:value-type="string">
            <text:p>Major Isidoro, Santana do Ipanema, Cacimbinhas</text:p>
          </table:table-cell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 table:number-rows-repeated="3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10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5:53:56.6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2-07-07T18:01:50.748000000</dc:date>
    <meta:editing-cycles>716</meta:editing-cycles>
    <meta:editing-duration>P2DT15H37M15S</meta:editing-duration>
    <meta:generator>LibreOffice/7.2.6.2$Windows_X86_64 LibreOffice_project/b0ec3a565991f7569a5a7f5d24fed7f52653d754</meta:generator>
    <meta:document-statistic meta:table-count="2" meta:cell-count="260" meta:object-count="0"/>
  </office:meta>
</office:document-meta>
</file>