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7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artificies para reparos em estrutura e revisão de telhado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7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7/2022</text:p>
          </table:table-cell>
          <table:table-cell table:style-name="ce15" office:value-type="string" calcext:value-type="string">
            <text:p>Marcos Antônio S.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serto em estrutura de alvenaria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7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7 e 08/07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 em (eletricidade e refrigeração)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7 e 08/07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Limpeza em equipamento condicionador de ar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7 e 08/07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instalações elétricas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07" calcext:value-type="date">
            <text:p>07/07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oordenador da COSEG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2" calcext:value-type="date">
            <text:p>12/07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m carpintaria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2" calcext:value-type="date">
            <text:p>12/07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e 14/07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Coordenador da COSEG e o Chefe da SAPEV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o os artificies em refrigeração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reparos em equipamento condicionador de ar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Valbeírio Ferr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reparos em equipamento condicionador de ar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5" calcext:value-type="date">
            <text:p>15/07/2022</text:p>
          </table:table-cell>
          <table:table-cell table:style-name="ce15" office:value-type="string" calcext:value-type="string">
            <text:p>Matheus Cavalcante Bezer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02 (duas) impressoras 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19" calcext:value-type="date">
            <text:p>19/07/2022</text:p>
          </table:table-cell>
          <table:table-cell table:style-name="ce15" office:value-type="string" calcext:value-type="string">
            <text:p>Matheus Cavalcante Bezer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02 (duas) CPU’S 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7-27" calcext:value-type="date">
            <text:p>27/07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s servidoras da SMR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8 e 29/07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servidores da SMR</text:p>
          </table:table-cell>
          <table:table-cell table:style-name="ce18" office:value-type="string" calcext:value-type="string">
            <text:p>Arapiraca, Palmeira dos Índios, 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7-29" calcext:value-type="date">
            <text:p>29/07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02 (dois) computadores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 table:number-rows-repeated="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 table:number-rows-repeated="3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08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13:14:40.4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2-07-29T13:27:01.481000000</dc:date>
    <meta:editing-cycles>731</meta:editing-cycles>
    <meta:editing-duration>P2DT16H52M14S</meta:editing-duration>
    <meta:generator>LibreOffice/7.2.6.2$Windows_X86_64 LibreOffice_project/b0ec3a565991f7569a5a7f5d24fed7f52653d754</meta:generator>
    <meta:document-statistic meta:table-count="2" meta:cell-count="141" meta:object-count="0"/>
  </office:meta>
</office:document-meta>
</file>