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1-07" calcext:value-type="date">
            <text:p>07/01/2022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Proceder a entrega de material de acordo com SEI 0007727-27.2021.6.02.8047</text:p>
          </table:table-cell>
          <table:table-cell table:style-name="ce1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1-07" calcext:value-type="date">
            <text:p>07/01/2022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Veículo 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Proceder a entrega de material de acordo com SEI 0007727-27.2021.6.02.8047</text:p>
          </table:table-cell>
          <table:table-cell table:style-name="ce1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eículo Gol,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ngenheiro Audeir Peixoto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e 25/01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 (eletricista e refrigeração)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e 25/01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6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e 25/01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4 e 25/01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 200, Placa ORI-3539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 table:number-rows-repeated="2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6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7:58:44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2-02-01T18:08:01.251000000</dc:date>
    <meta:editing-cycles>584</meta:editing-cycles>
    <meta:editing-duration>P2DT2H6M9S</meta:editing-duration>
    <meta:generator>LibreOffice/6.3.4.2$Windows_X86_64 LibreOffice_project/60da17e045e08f1793c57c00ba83cdfce946d0aa</meta:generator>
    <meta:document-statistic meta:table-count="2" meta:cell-count="57" meta:object-count="0"/>
  </office:meta>
</office:document-meta>
</file>