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e 02/02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artificie (eletricista e refrigeração)</text:p>
          </table:table-cell>
          <table:table-cell table:style-name="ce18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e 02/02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reparos e instalações elétricas</text:p>
          </table:table-cell>
          <table:table-cell table:style-name="ce18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e 02/02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manutenção e instalação de condicionadores de ar</text:p>
          </table:table-cell>
          <table:table-cell table:style-name="ce18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e 02/02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manutenção e instalação de condicionadores de ar</text:p>
          </table:table-cell>
          <table:table-cell table:style-name="ce18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7 a 08/02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Engenheiros Audeir Peixoto e Erivaldo Souza</text:p>
          </table:table-cell>
          <table:table-cell table:style-name="ce16" office:value-type="string" calcext:value-type="string">
            <text:p>Palmeira dos Índios e 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13" calcext:value-type="date">
            <text:p>13/02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grades de ferro</text:p>
          </table:table-cell>
          <table:table-cell table:style-name="ce16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carregadores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Transferência dos bens pertencentes ao CE 39ª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Transferência dos bens pertencentes ao CE 39ª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Anderson Nolasco 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Transferência dos bens pertencentes ao CE 39ª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artificies (eletricista e <text:s/>refrigeração)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alizar reparos e instalações elétricas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5 a 18/02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6 18/02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artificie (carpinteiro) e engenheiro Audeir Peixoto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6 18/02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m estruturas e revisão de telhado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17" calcext:value-type="date">
            <text:p>17/02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 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17" calcext:value-type="date">
            <text:p>17/02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m instalações de tomadas elétricas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21" calcext:value-type="date">
            <text:p>21/02/2022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Audeir Peixoto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21" calcext:value-type="date">
            <text:p>21/02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(em eletricidade, refrigeração, carpintaria e pedreiro)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21" calcext:value-type="date">
            <text:p>21/02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21" calcext:value-type="date">
            <text:p>21/02/2022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e substituição de parelhos condicionadores de ar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21" calcext:value-type="date">
            <text:p>21/02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m instalações de tomadas elétricas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2-24" calcext:value-type="date">
            <text:p>24/02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rquiteta Luciana Wanderley</text:p>
          </table:table-cell>
          <table:table-cell table:style-name="ce18" office:value-type="string" calcext:value-type="string">
            <text:p>Girau do Ponciano</text:p>
          </table:table-cell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6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4:23:08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2-03-09T15:57:10.678000000</dc:date>
    <meta:editing-cycles>607</meta:editing-cycles>
    <meta:editing-duration>P2DT3H34M23S</meta:editing-duration>
    <meta:generator>LibreOffice/6.3.4.2$Windows_X86_64 LibreOffice_project/60da17e045e08f1793c57c00ba83cdfce946d0aa</meta:generator>
    <meta:document-statistic meta:table-count="2" meta:cell-count="176" meta:object-count="0"/>
  </office:meta>
</office:document-meta>
</file>