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05" calcext:value-type="date">
            <text:p>05/12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05" calcext:value-type="date">
            <text:p>05/12/2022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paros e manutenção em instalação elétrica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05" calcext:value-type="date">
            <text:p>05/12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a EJE</text:p>
          </table:table-cell>
          <table:table-cell table:style-name="ce38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2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artificie em refrigeração e eletricidad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2/2022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paros e manutenção em instalação elétrica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2/2022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2/2022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2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-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engenheiros do TRE-AL</text:p>
          </table:table-cell>
          <table:table-cell table:style-name="ce38" office:value-type="string" calcext:value-type="string">
            <text:p>Arapiraca, Palmeira dos Índios <text:s/>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e 13/12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 Comissão de Inventário do TRE-AL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3" calcext:value-type="date">
            <text:p>13/12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7ª ZE e entrega na 26ª ZE</text:p>
          </table:table-cell>
          <table:table-cell table:style-name="ce38" office:value-type="string" calcext:value-type="string">
            <text:p>Campo Alegre e Marechal Deo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3" calcext:value-type="date">
            <text:p>13/12/2022</text:p>
          </table:table-cell>
          <table:table-cell table:style-name="ce30" office:value-type="string" calcext:value-type="string">
            <text:p>José Wildson dos Santos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7ª ZE e entrega na 26ª ZE</text:p>
          </table:table-cell>
          <table:table-cell table:style-name="ce38" office:value-type="string" calcext:value-type="string">
            <text:p>Campo Alegre e Marechal Deo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12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o veículo com o Chefe da SAPEV</text:p>
          </table:table-cell>
          <table:table-cell table:style-name="ce3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4" calcext:value-type="date">
            <text:p>14/12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a EJE</text:p>
          </table:table-cell>
          <table:table-cell table:style-name="ce38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4" calcext:value-type="date">
            <text:p>14/12/2022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 Assessora de Comunicação do TRE-AL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4" calcext:value-type="date">
            <text:p>14/12/2022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computadores para doação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14" calcext:value-type="date">
            <text:p>14/12/2022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S-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magistrados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12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técnicos de refrigeração e em eletricidade</text:p>
          </table:table-cell>
          <table:table-cell table:style-name="ce33" office:value-type="string" calcext:value-type="string">
            <text:p>Major Isidoro, Teotônio Vilela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12/2022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3" office:value-type="string" calcext:value-type="string">
            <text:p>Major Isidoro, Teotônio Vilela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12/2022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 e conserto de aparelhos condicionadores de ar</text:p>
          </table:table-cell>
          <table:table-cell table:style-name="ce33" office:value-type="string" calcext:value-type="string">
            <text:p>Major Isidoro, Teotônio Vilela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12/2022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paros e manutenção em instalação elétrica</text:p>
          </table:table-cell>
          <table:table-cell table:style-name="ce33" office:value-type="string" calcext:value-type="string">
            <text:p>Major Isidoro, Teotônio Vilela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3/12/2022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paros e manutenção em instalação elétrica</text:p>
          </table:table-cell>
          <table:table-cell table:style-name="ce33" office:value-type="string" calcext:value-type="string">
            <text:p>Major Isidoro, Teotônio Vilela,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<text:s/>28/12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artificie em eletricidade e refrigeração</text:p>
          </table:table-cell>
          <table:table-cell table:style-name="ce33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<text:s/>28/12/2022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paros e manutenção em instalação elétrica</text:p>
          </table:table-cell>
          <table:table-cell table:style-name="ce33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<text:s/>28/12/2022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3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<text:s/>28/12/2022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3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2-28" calcext:value-type="date">
            <text:p>28/12/2022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 finalidade de enviar ofício 6351/2022 à Prefeita do Município de Flexeiras, em mãos </text:p>
          </table:table-cell>
          <table:table-cell table:style-name="ce33" office:value-type="string" calcext:value-type="string">
            <text:p>Flexeiras</text:p>
          </table:table-cell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8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3-01-11T16:57:15.319000000</dc:date>
    <meta:editing-cycles>845</meta:editing-cycles>
    <meta:editing-duration>P3DT5H6M27S</meta:editing-duration>
    <meta:generator>LibreOffice/7.3.7.2$Windows_X86_64 LibreOffice_project/e114eadc50a9ff8d8c8a0567d6da8f454beeb84f</meta:generator>
    <meta:document-statistic meta:table-count="2" meta:cell-count="190" meta:object-count="0"/>
  </office:meta>
</office:document-meta>
</file>