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7.59cm"/>
    </style:style>
    <style:style style:name="co7" style:family="table-column">
      <style:table-column-properties fo:break-before="auto" style:column-width="5.105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1.431cm" fo:break-before="auto" style:use-optimal-row-height="false"/>
    </style:style>
    <style:style style:name="ro7" style:family="table-row">
      <style:table-row-properties style:row-height="1.25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1.45cm" fo:break-before="auto" style:use-optimal-row-height="false"/>
    </style:style>
    <style:style style:name="ro13" style:family="table-row">
      <style:table-row-properties style:row-height="0.85cm" fo:break-before="auto" style:use-optimal-row-height="false"/>
    </style:style>
    <style:style style:name="ro14" style:family="table-row">
      <style:table-row-properties style:row-height="0.628cm" fo:break-before="auto" style:use-optimal-row-height="false"/>
    </style:style>
    <style:style style:name="ro15" style:family="table-row">
      <style:table-row-properties style:row-height="0.875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ri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53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2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1" office:value-type="string" calcext:value-type="string">
            <text:p>em </text:p>
          </table:table-cell>
          <table:table-cell table:style-name="ce20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4-04" calcext:value-type="date">
            <text:p>04/04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VAN, Placa QLF-002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servidores da EJE</text:p>
          </table:table-cell>
          <table:table-cell table:style-name="ce18" office:value-type="string" calcext:value-type="string">
            <text:p>Limoeiro de Anadia 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4-04" calcext:value-type="date">
            <text:p>04/04/2022</text:p>
          </table:table-cell>
          <table:table-cell table:style-name="ce15" office:value-type="string" calcext:value-type="string">
            <text:p>Eduardo Sidney Sarmento de Albuquerque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servidor da CSELE</text:p>
          </table:table-cell>
          <table:table-cell table:style-name="ce18" office:value-type="string" calcext:value-type="string">
            <text:p>Limoeiro de Anadia 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4-04" calcext:value-type="date">
            <text:p>04/04/2022</text:p>
          </table:table-cell>
          <table:table-cell table:style-name="ce15" office:value-type="string" calcext:value-type="string">
            <text:p>José Carlos de Almeida Rufino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ruze, Placa ORI-7195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Juiz Auxiliar da Presidência</text:p>
          </table:table-cell>
          <table:table-cell table:style-name="ce18" office:value-type="string" calcext:value-type="string">
            <text:p>Limoeiro de Anadia 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4 a 08/04/2022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Micro-ônibus, Placa OXN-8228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Conduzir veículo para o itinerante </text:p>
          </table:table-cell>
          <table:table-cell table:style-name="ce18" office:value-type="string" calcext:value-type="string">
            <text:p>Limoeiro de Anadia 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4 a 08/04/2022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Micro-ônibus, Placa OXN-8228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Reparos/ Manutenção em instalação elétrica </text:p>
          </table:table-cell>
          <table:table-cell table:style-name="ce18" office:value-type="string" calcext:value-type="string">
            <text:p>Limoeiro de Anadia 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4 a 08/04/2022</text:p>
          </table:table-cell>
          <table:table-cell table:style-name="ce15" office:value-type="string" calcext:value-type="string">
            <text:p>Pedro Douglas Ramos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Micro-ônibus, Placa OXN-8228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Auxiliar nas atividades para o itinerante</text:p>
          </table:table-cell>
          <table:table-cell table:style-name="ce18" office:value-type="string" calcext:value-type="string">
            <text:p>Limoeiro de Anadia 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05 a 08/04/2022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Entrega de material quadrimestral aos Cartórios Eleitorais do interior do Estado</text:p>
          </table:table-cell>
          <table:table-cell table:style-name="ce18" office:value-type="string" calcext:value-type="string">
            <text:p>São Luís do Quitunde, Passo de Camaragibe, Porto Calvo, Maragogi, São José da Laje, Colônia Leopoldina, União dos Palmares, Murici, Joaquim Gomes, Coruripe, Penedo, Porto Real do Colégio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05 a 08/04/2022</text:p>
          </table:table-cell>
          <table:table-cell table:style-name="ce15" office:value-type="string" calcext:value-type="string">
            <text:p>José Nildo Arauj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Entrega de material quadrimestral aos Cartórios Eleitorais do interior do Estado</text:p>
          </table:table-cell>
          <table:table-cell table:style-name="ce18" office:value-type="string" calcext:value-type="string">
            <text:p>São Luís do Quitunde, Passo de Camaragibe, Porto Calvo, Maragogi, São José da Laje, Colônia Leopoldina, União dos Palmares, Murici, Joaquim Gomes, Coruripe, Penedo, Porto Real do Colégio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05 a 08/04/2022</text:p>
          </table:table-cell>
          <table:table-cell table:style-name="ce15" office:value-type="string" calcext:value-type="string">
            <text:p>Ewertton Douglas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Entrega de material quadrimestral aos Cartórios Eleitorais do interior do Estado</text:p>
          </table:table-cell>
          <table:table-cell table:style-name="ce18" office:value-type="string" calcext:value-type="string">
            <text:p>São Luís do Quitunde, Passo de Camaragibe, Porto Calvo, Maragogi, São José da Laje, Colônia Leopoldina, União dos Palmares, Murici, Joaquim Gomes, Coruripe, Penedo, Porto Real do Colégi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6 a 08/04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com o engenheiro Audeir Peixoto e e o artificie de carpintaria</text:p>
          </table:table-cell>
          <table:table-cell table:style-name="ce16" office:value-type="string" calcext:value-type="string">
            <text:p>União dos Palmares, Palmeira dos Índios e Santana do Ipanem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6 a 08/04/2022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ari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serto em estruturas de alvenaria</text:p>
          </table:table-cell>
          <table:table-cell table:style-name="ce16" office:value-type="string" calcext:value-type="string">
            <text:p>União dos Palmares, Palmeira dos Índios e Santana do Ipanem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4-07" calcext:value-type="date">
            <text:p>07/04/2022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7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 assessora de comunicação e Coordenador da COSEG</text:p>
          </table:table-cell>
          <table:table-cell table:style-name="ce16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4-11" calcext:value-type="date">
            <text:p>11/04/2022</text:p>
          </table:table-cell>
          <table:table-cell table:style-name="ce15" office:value-type="string" calcext:value-type="string">
            <text:p>Eduardo Sidney Sarmento de Albuquerque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servidor da CSELE</text:p>
          </table:table-cell>
          <table:table-cell table:style-name="ce16" office:value-type="string" calcext:value-type="string">
            <text:p>Limoeiro de Anadia 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1 a 12/04/2022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Micro-ônibus, Placa OXN-8228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para o itinerante </text:p>
          </table:table-cell>
          <table:table-cell table:style-name="ce16" office:value-type="string" calcext:value-type="string">
            <text:p>Limoeiro de Anadia 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1 a 12/04/2022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Micro-ônibus, Placa OXN-8228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paros/ Manutenção em instalação elétrica </text:p>
          </table:table-cell>
          <table:table-cell table:style-name="ce16" office:value-type="string" calcext:value-type="string">
            <text:p>Limoeiro de Anadia 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1 a 12/04/2022</text:p>
          </table:table-cell>
          <table:table-cell table:style-name="ce15" office:value-type="string" calcext:value-type="string">
            <text:p>Pedro Douglas Ramos da Silv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Micro-ônibus, Placa OXN-8228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Auxiliar nas atividades para o itinerante</text:p>
          </table:table-cell>
          <table:table-cell table:style-name="ce16" office:value-type="string" calcext:value-type="string">
            <text:p>Limoeiro de Anadia 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4-12" calcext:value-type="date">
            <text:p>12/04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artificies em refrigeração e carpintaria</text:p>
          </table:table-cell>
          <table:table-cell table:style-name="ce16" office:value-type="string" calcext:value-type="string">
            <text:p>União dos Palmares e Quebrangul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4-12" calcext:value-type="date">
            <text:p>12/04/2022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Limpeza e reparos de aparelhos condicionadores de ar</text:p>
          </table:table-cell>
          <table:table-cell table:style-name="ce16" office:value-type="string" calcext:value-type="string">
            <text:p>União dos Palmares e Quebrangul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4-12" calcext:value-type="date">
            <text:p>12/04/2022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ari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e consertos em estruturas e telhado</text:p>
          </table:table-cell>
          <table:table-cell table:style-name="ce16" office:value-type="string" calcext:value-type="string">
            <text:p>União dos Palmares e Quebrangul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2 e 13/04/2022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quadrimestral aos Cartórios Eleitorais do interior do Estado</text:p>
          </table:table-cell>
          <table:table-cell table:style-name="ce18" office:value-type="string" calcext:value-type="string">
            <text:p>Atalaia, Viçosa, Quebrangulo, Palmeira dos Índios, Igaci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2 e 13/04/2022</text:p>
          </table:table-cell>
          <table:table-cell table:style-name="ce15" office:value-type="string" calcext:value-type="string">
            <text:p>José Nildo Arauj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quadrimestral aos Cartórios Eleitorais do interior do Estado</text:p>
          </table:table-cell>
          <table:table-cell table:style-name="ce18" office:value-type="string" calcext:value-type="string">
            <text:p>Atalaia, Viçosa, Quebrangulo, Palmeira dos Índios, Igaci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2 e 13/04/2022</text:p>
          </table:table-cell>
          <table:table-cell table:style-name="ce15" office:value-type="string" calcext:value-type="string">
            <text:p>Ewertton Douglas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quadrimestral aos Cartórios Eleitorais do interior do Estado</text:p>
          </table:table-cell>
          <table:table-cell table:style-name="ce18" office:value-type="string" calcext:value-type="string">
            <text:p>Atalaia, Viçosa, Quebrangulo, Palmeira dos Índios, Igaci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8 a 20/04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com os artificies (pedreiro e carpinteiro)</text:p>
          </table:table-cell>
          <table:table-cell table:style-name="ce18" office:value-type="string" calcext:value-type="string">
            <text:p>Cacimbinha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8 a 20/04/2022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ari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paros e consertos em estruturas e telhado</text:p>
          </table:table-cell>
          <table:table-cell table:style-name="ce18" office:value-type="string" calcext:value-type="string">
            <text:p>Cacimbinha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8 a 20/04/2022</text:p>
          </table:table-cell>
          <table:table-cell table:style-name="ce15" office:value-type="string" calcext:value-type="string">
            <text:p>Marcos Antônio S. do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serto em estruturas de alvenaria</text:p>
          </table:table-cell>
          <table:table-cell table:style-name="ce18" office:value-type="string" calcext:value-type="string">
            <text:p>Cacimbinha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8 a 19/04/2022</text:p>
          </table:table-cell>
          <table:table-cell table:style-name="ce15" office:value-type="string" calcext:value-type="string">
            <text:p>Eduardo Sidney Sarmento de Albuquerque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para inauguração da nova Sede da 46ª ZE</text:p>
          </table:table-cell>
          <table:table-cell table:style-name="ce18" office:value-type="string" calcext:value-type="string">
            <text:p>Cacimbinha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8 a 19/04/2022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quadrimestral aos Cartórios Eleitorais do interior do Estado</text:p>
          </table:table-cell>
          <table:table-cell table:style-name="ce18" office:value-type="string" calcext:value-type="string">
            <text:p>Boca da Mata, São Miguel dos Campos, Teotônio Vilela, São Sebastião, Arapiraca, Girau do Ponciano, Traipu, Campo Alegr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8 a 19/04/2022</text:p>
          </table:table-cell>
          <table:table-cell table:style-name="ce15" office:value-type="string" calcext:value-type="string">
            <text:p>José Nildo Arauj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quadrimestral aos Cartórios Eleitorais do interior do Estado</text:p>
          </table:table-cell>
          <table:table-cell table:style-name="ce18" office:value-type="string" calcext:value-type="string">
            <text:p>Boca da Mata, São Miguel dos Campos, Teotônio Vilela, São Sebastião, Arapiraca, Girau do Ponciano, Traipu, Campo Alegr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8 a 19/04/2022</text:p>
          </table:table-cell>
          <table:table-cell table:style-name="ce15" office:value-type="string" calcext:value-type="string">
            <text:p>Ewertton Douglas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quadrimestral aos Cartórios Eleitorais do interior do Estado</text:p>
          </table:table-cell>
          <table:table-cell table:style-name="ce18" office:value-type="string" calcext:value-type="string">
            <text:p>Boca da Mata, São Miguel dos Campos, Teotônio Vilela, São Sebastião, Arapiraca, Girau do Ponciano, Traipu, Campo Alegr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4-19" calcext:value-type="date">
            <text:p>19/04/2022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rtificie em eletricidade</text:p>
          </table:table-cell>
          <table:table-cell table:style-name="ce18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4-19" calcext:value-type="date">
            <text:p>19/04/2022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Manutenção/Instalação de bomba elétrica</text:p>
          </table:table-cell>
          <table:table-cell table:style-name="ce18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4-19" calcext:value-type="date">
            <text:p>19/04/2022</text:p>
          </table:table-cell>
          <table:table-cell table:style-name="ce15" office:value-type="string" calcext:value-type="string">
            <text:p>Geraldo Machado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Ofícios ao Fórum Estadual, Prefeitura local e 03 associações comunitárias, referente a doação de equipamentos de informática</text:p>
          </table:table-cell>
          <table:table-cell table:style-name="ce18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4-20" calcext:value-type="date">
            <text:p>20/04/2022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equipamentos de informática para o evento de doação à 03 associações comunitárias, no dia 22/04/2022</text:p>
          </table:table-cell>
          <table:table-cell table:style-name="ce18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4-20" calcext:value-type="date">
            <text:p>20/04/2022</text:p>
          </table:table-cell>
          <table:table-cell table:style-name="ce15" office:value-type="string" calcext:value-type="string">
            <text:p>Luciano Maia Dantas</text:p>
          </table:table-cell>
          <table:table-cell table:style-name="ce15" office:value-type="string" calcext:value-type="string">
            <text:p>Conferente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equipamentos de informática para o evento de doação à 03 associações comunitárias, no dia 22/04/2022</text:p>
          </table:table-cell>
          <table:table-cell table:style-name="ce18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4-20" calcext:value-type="date">
            <text:p>20/04/2022</text:p>
          </table:table-cell>
          <table:table-cell table:style-name="ce15"/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equipamentos de informática para o evento de doação à 03 associações comunitárias, no dia 22/04/2022</text:p>
          </table:table-cell>
          <table:table-cell table:style-name="ce18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4-20" calcext:value-type="date">
            <text:p>20/04/2022</text:p>
          </table:table-cell>
          <table:table-cell table:style-name="ce15" office:value-type="string" calcext:value-type="string">
            <text:p>Eduardo Sidney Sarmento de Albuquerque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Coordenador da COSEG e Assessora de Comunicação</text:p>
          </table:table-cell>
          <table:table-cell table:style-name="ce18" office:value-type="string" calcext:value-type="string">
            <text:p>Cacimbinha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4-20" calcext:value-type="date">
            <text:p>20/04/2022</text:p>
          </table:table-cell>
          <table:table-cell table:style-name="ce15" office:value-type="string" calcext:value-type="string">
            <text:p>José Carlos de Almeida Rufino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ruze, Placa ORI-7195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Juiz Auxiliar da Presidência</text:p>
          </table:table-cell>
          <table:table-cell table:style-name="ce18" office:value-type="string" calcext:value-type="string">
            <text:p>Cacimbinha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4-20" calcext:value-type="date">
            <text:p>20/04/2022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 Coordenadora da COMAP e servidor de informática</text:p>
          </table:table-cell>
          <table:table-cell table:style-name="ce18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4-22" calcext:value-type="date">
            <text:p>22/04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 Desembargadora Eleitoral</text:p>
          </table:table-cell>
          <table:table-cell table:style-name="ce18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4-22" calcext:value-type="date">
            <text:p>22/04/2022</text:p>
          </table:table-cell>
          <table:table-cell table:style-name="ce15" office:value-type="string" calcext:value-type="string">
            <text:p>José Carlos de Almeida Rufino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ruze, Placa ORI-7195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Juiz Auxiliar da Presidência</text:p>
          </table:table-cell>
          <table:table-cell table:style-name="ce18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4-22" calcext:value-type="date">
            <text:p>22/04/2022</text:p>
          </table:table-cell>
          <table:table-cell table:style-name="ce15" office:value-type="string" calcext:value-type="string">
            <text:p>Eduardo Sidney Sarmento de Albuquerque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 assessora de comunicação e Coordenador da COSEG, servidor da informática e servidor do Patrimônio</text:p>
          </table:table-cell>
          <table:table-cell table:style-name="ce18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4-22" calcext:value-type="date">
            <text:p>22/04/2022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7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Desembargador Eleitoral</text:p>
          </table:table-cell>
          <table:table-cell table:style-name="ce18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5 a 27/04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com os artificies em refrigeração e eletricidade</text:p>
          </table:table-cell>
          <table:table-cell table:style-name="ce18" office:value-type="string" calcext:value-type="string">
            <text:p>Girau do Poncian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5 a 27/04/2022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alizar reparos em instalações elétricas</text:p>
          </table:table-cell>
          <table:table-cell table:style-name="ce18" office:value-type="string" calcext:value-type="string">
            <text:p>Girau do Poncian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5 a 27/04/2022</text:p>
          </table:table-cell>
          <table:table-cell table:style-name="ce15" office:value-type="string" calcext:value-type="string">
            <text:p>Rômulo Artur Correia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Instalação de condicionadores de ar</text:p>
          </table:table-cell>
          <table:table-cell table:style-name="ce18" office:value-type="string" calcext:value-type="string">
            <text:p>Girau do Poncian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5 a 27/04/2022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Instalação de condicionadores de ar</text:p>
          </table:table-cell>
          <table:table-cell table:style-name="ce18" office:value-type="string" calcext:value-type="string">
            <text:p>Girau do Poncian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6 a 29/04/2022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 agrale, placa OHC-1923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Conduzir veículo com os artificies (pedreiro e carpinteiro e eletricista)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6 a 29/04/2022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aria</text:p>
          </table:table-cell>
          <table:table-cell table:style-name="ce16" office:value-type="string" calcext:value-type="string">
            <text:p>Caminhão baú agrale, placa OHC-1923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Reparos em telhado e janelas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6 a 29/04/2022</text:p>
          </table:table-cell>
          <table:table-cell table:style-name="ce15" office:value-type="string" calcext:value-type="string">
            <text:p>Antônio Marcos S.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Caminhão baú agrale, placa OHC-1923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Reparos em estruturas de alvenaria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6 a 29/04/2022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Caminhão baú agrale, placa OHC-1923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Reparos e consertos em instalações elétricas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7 a 29/04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com os servidores da Seção de manutenção e reparos</text:p>
          </table:table-cell>
          <table:table-cell table:style-name="ce18" office:value-type="string" calcext:value-type="string">
            <text:p>Arapiraca e Palmeira dos Índio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7 a 29/04/2022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para auxiliar na inauguração da nova Sede da 19ª ZE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7 a 29/04/2022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Entrega de material para inauguração da nova Sede da 19ª ZE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8 e 29/04/2022</text:p>
          </table:table-cell>
          <table:table-cell table:style-name="ce15" office:value-type="string" calcext:value-type="string">
            <text:p>Eduardo Sidney Sarmento de Albuquerque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a assessora de comunicação e Coordenador da COSEG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1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 table:number-rows-repeated="4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2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9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3">
          <table:table-cell table:style-name="ce14"/>
          <table:table-cell table:style-name="ce15" table:number-columns-repeated="2"/>
          <table:table-cell table:style-name="ce14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1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7"/>
          <table:table-cell table:style-name="ce15" table:number-columns-repeated="2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5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6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6" table:number-rows-repeated="1048332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2cm" fo:margin-left="1.199cm" fo:margin-right="2cm" style:scale-to="100%" style:table-centering="both" style:writing-mode="lr-tb"/>
      <style:header-style>
        <style:header-footer-properties fo:min-height="0.75cm" fo:margin-left="0.7cm" fo:margin-right="0cm" fo:margin-bottom="0.25cm"/>
      </style:header-style>
      <style:footer-style>
        <style:header-footer-properties fo:min-height="0.75cm" fo:margin-left="0.7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 style:data-style-name="N2" text:time-value="13:45:54.9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1T11:05:31.125000000</meta:creation-date>
    <dc:date>2022-04-28T14:49:00.536000000</dc:date>
    <meta:editing-cycles>679</meta:editing-cycles>
    <meta:editing-duration>P2DT10H56M24S</meta:editing-duration>
    <meta:generator>LibreOffice/6.3.4.2$Windows_X86_64 LibreOffice_project/60da17e045e08f1793c57c00ba83cdfce946d0aa</meta:generator>
    <meta:document-statistic meta:table-count="2" meta:cell-count="385" meta:object-count="0"/>
  </office:meta>
</office:document-meta>
</file>