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Jadson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Widson dos santos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átia Mont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SEGURPRO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SEGURPRO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6:setembro.E7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4:33:44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3</meta:editing-cycles>
    <meta:editing-duration>PT34M44S</meta:editing-duration>
    <meta:generator>LibreOffice/6.3.4.2$Windows_X86_64 LibreOffice_project/60da17e045e08f1793c57c00ba83cdfce946d0aa</meta:generator>
    <meta:print-date>2021-10-13T14:36:59.658000000</meta:print-date>
    <dc:date>2021-10-13T15:07:30.070000000</dc:date>
    <meta:document-statistic meta:table-count="1" meta:cell-count="338" meta:object-count="0"/>
  </office:meta>
</office:document-meta>
</file>