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utubr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10/2021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3" office:value-type="string" calcext:value-type="string">
            <text:p>Adelmo Luiz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0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5">
          <table:table-cell table:style-name="ce24" office:value-type="string" calcext:value-type="string">
            <text:p>Ana Paula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nderson Nolasc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m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Clodoaldo José de Fari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de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duardo Sidney Sarmento de Albuquerque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nas Alv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Audo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Jadson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Widson dos santos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Kátia Mont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ucas Bezer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ado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3" office:value-type="string" calcext:value-type="string">
            <text:p>Manoel Antônio Silv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Maxsuel Santos Tenór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Michelle de Lima Soar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Valbeíri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gela Maria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Liliane da Silva Mel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dielson dos Santos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sandro Silva Souz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vaci Francisco de Mour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Moura da Silva</text:p>
          </table:table-cell>
          <table:table-cell table:style-name="ce28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erson Zacarias Matos dos Santos</text:p>
          </table:table-cell>
          <table:table-cell table:style-name="ce28" office:value-type="string" calcext:value-type="string">
            <text:p>SEGURPRO</text:p>
          </table:table-cell>
          <table:table-cell table:style-name="ce28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Angelo da Silva Junior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Ronaldo Barbosa da Silv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Marcos Alambert 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7" table:number-rows-repeated="1048479">
          <table:table-cell table:number-columns-repeated="64"/>
        </table:table-row>
        <table:table-row table:style-name="ro8" table:number-rows-repeated="24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outubro.A6:outubro.E72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loext:scale-to-X="1" loext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/00/0000</text:date>, <text:time style:data-style-name="N2" text:time-value="16:21:36.7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3T14:33:52.957000000</meta:creation-date>
    <meta:editing-cycles>7</meta:editing-cycles>
    <meta:editing-duration>PT42M55S</meta:editing-duration>
    <meta:generator>LibreOffice/6.3.4.2$Windows_X86_64 LibreOffice_project/60da17e045e08f1793c57c00ba83cdfce946d0aa</meta:generator>
    <meta:print-date>2021-10-13T14:36:59.658000000</meta:print-date>
    <dc:date>2021-10-27T16:29:42.562000000</dc:date>
    <meta:document-statistic meta:table-count="1" meta:cell-count="343" meta:object-count="0"/>
  </office:meta>
</office:document-meta>
</file>