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11/2021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odoaldo José de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Audo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Jadson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Ricardo Felix Serafim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Valdisocij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Widson dos Santos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átia Mont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xsuel Santos Tenór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ichelle de Lima Soar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Silva Souz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SEGURPRO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novembro.A6:novembro.E7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7:08:37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4:33:52.957000000</meta:creation-date>
    <meta:editing-cycles>10</meta:editing-cycles>
    <meta:editing-duration>PT48M17S</meta:editing-duration>
    <meta:generator>LibreOffice/6.3.4.2$Windows_X86_64 LibreOffice_project/60da17e045e08f1793c57c00ba83cdfce946d0aa</meta:generator>
    <meta:print-date>2021-11-23T15:32:26.824000000</meta:print-date>
    <dc:date>2021-11-25T17:22:39.618000000</dc:date>
    <meta:document-statistic meta:table-count="1" meta:cell-count="338" meta:object-count="0"/>
  </office:meta>
</office:document-meta>
</file>