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1" style:family="table-cell" style:parent-style-name="Default">
      <style:table-cell-properties fo:padding="0.071cm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20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20"/>
          <table:table-cell table:number-columns-repeated="59"/>
        </table:table-row>
        <table:table-row table:style-name="ro2">
          <table:table-cell table:style-name="ce21" table:number-columns-spanned="2" table:number-rows-spanned="1"/>
          <table:covered-table-cell table:style-name="ce21"/>
          <table:table-cell table:number-columns-repeated="62"/>
        </table:table-row>
        <table:table-row table:style-name="ro2">
          <table:table-cell table:style-name="ce21" office:value-type="string" calcext:value-type="string">
            <text:p>Mês/Ano de Referência</text:p>
          </table:table-cell>
          <table:table-cell table:style-name="ce21" office:value-type="string" calcext:value-type="string">
            <text:p>03/2021</text:p>
          </table:table-cell>
          <table:table-cell table:number-columns-repeated="62"/>
        </table:table-row>
        <table:table-row table:style-name="ro2">
          <table:table-cell table:style-name="ce21" table:number-columns-spanned="2" table:number-rows-spanned="1"/>
          <table:covered-table-cell table:style-name="ce21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3" office:value-type="string" calcext:value-type="string">
            <text:p>Adelmo Luiz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0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5">
          <table:table-cell table:style-name="ce24" office:value-type="string" calcext:value-type="string">
            <text:p>Ana Paula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Anderson Nolasc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m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Disraeli Rodrigue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clezivaldo Lopez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de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duardo Sidney Sarmento de Albuquerque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Fabius Cavalcante de Lima Teix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Ilton Lins Magalhã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nas Alve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Nirald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Karla Daniella Rogé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4" office:value-type="string" calcext:value-type="string">
            <text:p>Leonardo Paulino Freita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ucas Bezer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uxiliar de Almoxarifado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Rodrigo Pereira da Silva Ne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Valbeíri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dréia da Silva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gela Maria dos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Elaine Tributino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celo Henrique Tavares Tenorio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Encarregad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Norma Sueli Dâmaso de Ma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dielson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sandro Matias do Espirito Sant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vaci Francisco de Mour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son Moura da Silva</text:p>
          </table:table-cell>
          <table:table-cell table:style-name="ce28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Gerson Zacarias Matos dos Santos</text:p>
          </table:table-cell>
          <table:table-cell table:style-name="ce28" office:value-type="string" calcext:value-type="string">
            <text:p>PROSEGUR</text:p>
          </table:table-cell>
          <table:table-cell table:style-name="ce28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e Angelo da Silva Junior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e Ronaldo Barbosa da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Marcos Alambert 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Roberto Verissimo da Silva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7" table:number-rows-repeated="1048479">
          <table:table-cell table:number-columns-repeated="64"/>
        </table:table-row>
        <table:table-row table:style-name="ro8" table:number-rows-repeated="2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março.A6:março.E75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loext:scale-to-X="1" loext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/00/0000</text:date>, <text:time style:data-style-name="N2" text:time-value="17:23:43.7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07T15:30:12.347000000</meta:creation-date>
    <dc:date>2021-04-08T17:18:33.861000000</dc:date>
    <meta:editing-cycles>81</meta:editing-cycles>
    <meta:editing-duration>PT6H9M44S</meta:editing-duration>
    <meta:generator>LibreOffice/6.3.4.2$Windows_X86_64 LibreOffice_project/60da17e045e08f1793c57c00ba83cdfce946d0aa</meta:generator>
    <meta:document-statistic meta:table-count="1" meta:cell-count="358" meta:object-count="0"/>
  </office:meta>
</office:document-meta>
</file>