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5/2021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Disraeli Rodrigu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abius Cavalcante de Lima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Audo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ral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4" office:value-type="string" calcext:value-type="string">
            <text:p>Leonardo Paulino Freita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éia da Silva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celo Henrique Tavares Tenori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Encarregad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Norma Sueli Dâmaso de Ma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sandro Matias do Espirito Sant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PROSEGUR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maio.A6:maio.E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6:33:53.5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1-05-31T16:39:53.210000000</dc:date>
    <meta:editing-cycles>84</meta:editing-cycles>
    <meta:editing-duration>PT6H17M35S</meta:editing-duration>
    <meta:generator>LibreOffice/6.3.4.2$Windows_X86_64 LibreOffice_project/60da17e045e08f1793c57c00ba83cdfce946d0aa</meta:generator>
    <meta:document-statistic meta:table-count="1" meta:cell-count="358" meta:object-count="0"/>
  </office:meta>
</office:document-meta>
</file>