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6/2021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3" office:value-type="string" calcext:value-type="string">
            <text:p>Adelmo Luiz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0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5">
          <table:table-cell table:style-name="ce24" office:value-type="string" calcext:value-type="string">
            <text:p>Ana Paula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m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Clodoaldo José de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Disraeli Rodrigu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clezivaldo Lopez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e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duardo Sidney Sarmento de Albuquerque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Fabius Cavalcante de Lima Teix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nas Alve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Audo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osé Nirald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Karla Daniella Rogé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4" office:value-type="string" calcext:value-type="string">
            <text:p>Leonardo Paulino Freita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as Bezer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ado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Rodrigo Pereira da Silva Ne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4" office:value-type="string" calcext:value-type="string">
            <text:p>Valbeí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dréia da Silva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Angela Maria dos San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celo Henrique Tavares Tenorio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Encarregad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Norma Sueli Dâmaso de Matos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MAX</text:p>
          </table:table-cell>
          <table:table-cell table:style-name="ce29" office:value-type="string" calcext:value-type="string">
            <text:p>10.665.003/0001-06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dielson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exsandro Matias do Espirito Sant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lvaci Francisco de Mour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dson Moura da Silva</text:p>
          </table:table-cell>
          <table:table-cell table:style-name="ce28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erson Zacarias Matos dos Santos</text:p>
          </table:table-cell>
          <table:table-cell table:style-name="ce28" office:value-type="string" calcext:value-type="string">
            <text:p>PROSEGUR</text:p>
          </table:table-cell>
          <table:table-cell table:style-name="ce28" office:value-type="string" calcext:value-type="string">
            <text:p>12.498.861/0001-20</text:p>
          </table:table-cell>
          <table:table-cell table:style-name="ce28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Angelo da Silva Junior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Jose Ronaldo Barbosa da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6" office:value-type="string" calcext:value-type="string">
            <text:p>Roberto Verissimo da Silva Filho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5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PROSEGUR</text:p>
          </table:table-cell>
          <table:table-cell table:style-name="ce29" office:value-type="string" calcext:value-type="string">
            <text:p>12.498.861/0001-20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7" table:number-rows-repeated="1048479">
          <table:table-cell table:number-columns-repeated="64"/>
        </table:table-row>
        <table:table-row table:style-name="ro8" table:number-rows-repeated="2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junho.A6:junho.E75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 style:data-style-name="N2" text:time-value="15:30:25.1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7T15:30:12.347000000</meta:creation-date>
    <dc:date>2021-07-01T15:31:52.555000000</dc:date>
    <meta:editing-cycles>86</meta:editing-cycles>
    <meta:editing-duration>PT6H20M3S</meta:editing-duration>
    <meta:generator>LibreOffice/6.3.4.2$Windows_X86_64 LibreOffice_project/60da17e045e08f1793c57c00ba83cdfce946d0aa</meta:generator>
    <meta:document-statistic meta:table-count="1" meta:cell-count="358" meta:object-count="0"/>
  </office:meta>
</office:document-meta>
</file>