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51"/>
        <table:table-column table:style-name="co7" table:default-cell-style-name="ce51"/>
        <table:table-column table:style-name="co8" table:number-columns-repeated="57" table:default-cell-style-name="ce51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1/2021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52" table:number-columns-repeated="59"/>
        </table:table-row>
        <table:table-row table:style-name="ro3">
          <table:table-cell table:style-name="ce39" office:value-type="string" calcext:value-type="string">
            <text:p>Nome do Empregado</text:p>
          </table:table-cell>
          <table:table-cell table:style-name="ce39" office:value-type="string" calcext:value-type="string">
            <text:p>Empresa</text:p>
          </table:table-cell>
          <table:table-cell table:style-name="ce39" office:value-type="string" calcext:value-type="string">
            <text:p>CNPJ</text:p>
          </table:table-cell>
          <table:table-cell table:style-name="ce39" office:value-type="string" calcext:value-type="string">
            <text:p>Cargo /Atividade</text:p>
          </table:table-cell>
          <table:table-cell table:style-name="ce39" office:value-type="string" calcext:value-type="string">
            <text:p>Lotação / Local de Exercício</text:p>
          </table:table-cell>
          <table:table-cell table:style-name="ce53"/>
          <table:table-cell table:number-columns-repeated="58"/>
        </table:table-row>
        <table:table-row table:style-name="ro4">
          <table:table-cell table:style-name="ce40" office:value-type="string" calcext:value-type="string">
            <text:p>Adelmo Luiz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7" office:value-type="string" calcext:value-type="string">
            <text:p>Ascensorista</text:p>
          </table:table-cell>
          <table:table-cell table:style-name="ce48" office:value-type="string" calcext:value-type="string">
            <text:p>Edifício-sede</text:p>
          </table:table-cell>
          <table:table-cell table:style-name="ce53"/>
          <table:table-cell table:number-columns-repeated="58"/>
        </table:table-row>
        <table:table-row table:style-name="ro5">
          <table:table-cell table:style-name="ce41" office:value-type="string" calcext:value-type="string">
            <text:p>Ana Paula Pimentel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opeir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Anderson Nolasco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Arlan Marques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Claudemir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Garçom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0" office:value-type="string" calcext:value-type="string">
            <text:p>Claudemir Lima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Ascens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Disraeli Rodrigue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Pedreiro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clezivaldo Lopez Cost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decio Vieira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qu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duardo Sidney Sarmento de Albuquerque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vandro Medeir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wertton Douglas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Fabius Cavalcante de Lima Teixeir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Francisco Justino de Souz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Eletric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Ilton Lins Magalhãe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ec. de Refrigeraçã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ão Pimentel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nas Alve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sé Carlos da Silva Pereir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Eletric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sé Nildo de Araúj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sé Niraldo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uliana Patrícia Ramo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Garçone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Karla Daniella Rogério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Recepcion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Leila Eulália Calheiros Cost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Recepcionist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6">
          <table:table-cell table:style-name="ce41" office:value-type="string" calcext:value-type="string">
            <text:p>Leonardo Paulino Freita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Lucas Bezerra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Auxiliar de Almoxarifado</text:p>
          </table:table-cell>
          <table:table-cell table:style-name="ce48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Luciano Maia Danta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onfer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6">
          <table:table-cell table:style-name="ce40" office:value-type="string" calcext:value-type="string">
            <text:p>Lucinel da Silva Florênci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2</text:p>
          </table:table-cell>
          <table:table-cell table:style-name="ce45" office:value-type="string" calcext:value-type="string">
            <text:p>Operador de Empilhadeir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Marcos Antônio Santos do Nasciment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Pedr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Rodrigo Pereira da Silva Net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Severino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pint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Valbeírio Ferreira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ec. de Refrigeraçã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demilton Bento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na Patrícia Conceição dos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ndréia da Silva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ngela Maria dos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Cleberson Francisco da S.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Elaine Tributino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Josefa de Abreu Sale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Jozinaldo Barros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celo Henrique Tavares Tenorio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Adenilde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Encarregad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Danielle dos Santos Ver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de Fátima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Izabel Francisca da Conceição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Norma Sueli Dâmaso de Ma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Patrícia Batista Correi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Rosimeire Pereira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ZE -Rio Lar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dielson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exandre Alves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exandre Cassiano <text:s/>Inaci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exsandro Matias do Espirito Sant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vaci Francisco de Mour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ndre Luiz Silv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Celio de Araujo Barbos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dson Ferreira Barbos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dson Moura da Silva</text:p>
          </table:table-cell>
          <table:table-cell table:style-name="ce45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liel Jose do Nascimento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lysson Willian Silva da Cruz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Flaudemir dos Santos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Gerson Zacarias Matos dos Santos</text:p>
          </table:table-cell>
          <table:table-cell table:style-name="ce45" office:value-type="string" calcext:value-type="string">
            <text:p>PROSEGUR</text:p>
          </table:table-cell>
          <table:table-cell table:style-name="ce45" office:value-type="string" calcext:value-type="string">
            <text:p>12.498.861/0001-20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Gilvan Epifanio dos Santos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ao Edesio dos Santos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se Angelo da Silva Junior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sé Edvânio Santan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se Ronaldo Barbosa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Luciano dos Santos Ataide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Marcos Alambert 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Roberto Verissimo da Silva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5"/>
          <table:table-cell table:number-columns-repeated="58"/>
        </table:table-row>
        <table:table-row table:style-name="ro5">
          <table:table-cell table:style-name="ce43" office:value-type="string" calcext:value-type="string">
            <text:p>Rogerio da Conceicao Almeid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5"/>
          <table:table-cell table:number-columns-repeated="58"/>
        </table:table-row>
        <table:table-row table:style-name="ro5">
          <table:table-cell table:style-name="ce43" office:value-type="string" calcext:value-type="string">
            <text:p>Rogeu Lima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5"/>
          <table:table-cell table:number-columns-repeated="58"/>
        </table:table-row>
        <table:table-row table:style-name="ro5">
          <table:table-cell table:style-name="ce43" office:value-type="string" calcext:value-type="string">
            <text:p>Tiago Silv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janeiro.A6:janeiro.E76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8:16:46.2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1-02-03T18:28:45.365000000</dc:date>
    <meta:editing-cycles>78</meta:editing-cycles>
    <meta:editing-duration>PT6H6M47S</meta:editing-duration>
    <meta:generator>LibreOffice/6.3.4.2$Windows_X86_64 LibreOffice_project/60da17e045e08f1793c57c00ba83cdfce946d0aa</meta:generator>
    <meta:document-statistic meta:table-count="1" meta:cell-count="363" meta:object-count="0"/>
  </office:meta>
</office:document-meta>
</file>