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51"/>
        <table:table-column table:style-name="co7" table:default-cell-style-name="ce51"/>
        <table:table-column table:style-name="co8" table:number-columns-repeated="57" table:default-cell-style-name="ce51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2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52" table:number-columns-repeated="59"/>
        </table:table-row>
        <table:table-row table:style-name="ro3">
          <table:table-cell table:style-name="ce39" office:value-type="string" calcext:value-type="string">
            <text:p>Nome do Empregado</text:p>
          </table:table-cell>
          <table:table-cell table:style-name="ce39" office:value-type="string" calcext:value-type="string">
            <text:p>Empresa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Cargo /Atividade</text:p>
          </table:table-cell>
          <table:table-cell table:style-name="ce39" office:value-type="string" calcext:value-type="string">
            <text:p>Lotação / Local de Exercício</text:p>
          </table:table-cell>
          <table:table-cell table:style-name="ce53"/>
          <table:table-cell table:number-columns-repeated="58"/>
        </table:table-row>
        <table:table-row table:style-name="ro4">
          <table:table-cell table:style-name="ce40" office:value-type="string" calcext:value-type="string">
            <text:p>Adelmo Luiz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7" office:value-type="string" calcext:value-type="string">
            <text:p>Ascensorista</text:p>
          </table:table-cell>
          <table:table-cell table:style-name="ce48" office:value-type="string" calcext:value-type="string">
            <text:p>Edifício-sede</text:p>
          </table:table-cell>
          <table:table-cell table:style-name="ce53"/>
          <table:table-cell table:number-columns-repeated="58"/>
        </table:table-row>
        <table:table-row table:style-name="ro5">
          <table:table-cell table:style-name="ce41" office:value-type="string" calcext:value-type="string">
            <text:p>Ana Paula Pimentel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peir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Anderson Nolasc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Arlan Marques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Claudemir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Garçom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0" office:value-type="string" calcext:value-type="string">
            <text:p>Claudemir Lima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Ascens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Disraeli Rodrigue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Pedreiro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clezivaldo Lopez Cost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decio Vieira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qu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duardo Sidney Sarmento de Albuquerque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vandro Medeir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wertton Douglas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Fabius Cavalcante de Lima Teixeir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Francisco Justino de Souz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Eletric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Ilton Lins Magalhãe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ec. de Refrigeraçã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ão Pimentel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nas Alve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Carlos da Silva Pereir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Eletric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Nildo de Araúj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Nirald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uliana Patrícia Ramo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Garçone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Karla Daniella Rogéri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Recepcion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eila Eulália Calheiros Cost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Recepcionist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6">
          <table:table-cell table:style-name="ce41" office:value-type="string" calcext:value-type="string">
            <text:p>Leonardo Paulino Freita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ucas Bezerra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Auxiliar de Almoxarifado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uciano Maia Danta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nfer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6">
          <table:table-cell table:style-name="ce40" office:value-type="string" calcext:value-type="string">
            <text:p>Lucinel da Silva Florênci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2</text:p>
          </table:table-cell>
          <table:table-cell table:style-name="ce45" office:value-type="string" calcext:value-type="string">
            <text:p>Operador de Empilhadeir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Marcos Antônio Santos do Nasciment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Pedr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Rodrigo Pereira da Silva Net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Severin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pint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Valbeírio Ferreira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ec. de Refrigeraçã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demilton Bento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a Patrícia Conceição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dréia da Silva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gela Maria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Elaine Tributino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Josefa de Abreu Sale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Jozinaldo Barros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celo Henrique Tavares Tenorio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Adenilde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Encarregad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Danielle dos Santos Ver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de Fátim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Izabel Francisca da Conceição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Norma Sueli Dâmaso de Ma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Patrícia Batista Correi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Rosimeire Pereir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ZE -Rio Lar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dielson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andre Alves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andre Cassiano <text:s/>Inaci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sandro Matias do Espirito Sant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vaci Francisco de Mour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ndre Luiz Silv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Celio de Araujo Barbos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dson Ferreira Barbos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dson Moura da Silva</text:p>
          </table:table-cell>
          <table:table-cell table:style-name="ce45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liel Jose do Nascimento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lysson Willian Silva da Cruz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Flaudemir dos Santos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Gerson Zacarias Matos dos Santos</text:p>
          </table:table-cell>
          <table:table-cell table:style-name="ce45" office:value-type="string" calcext:value-type="string">
            <text:p>PROSEGUR</text:p>
          </table:table-cell>
          <table:table-cell table:style-name="ce45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Gilvan Epifanio dos Santos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ao Edesio dos Santos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e Angelo da Silva Junior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é Edvânio Santan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e Ronaldo Barbosa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Luciano dos Santos Ataide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Marcos Alambert 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Roberto Verissimo da Silva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Rogerio da Conceicao Almeid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Rogeu Lima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Tiago Silv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fevereiro.A6:fevereir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 style:data-style-name="N2" text:time-value="18:03:39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2-25T18:04:05.032000000</dc:date>
    <meta:editing-cycles>80</meta:editing-cycles>
    <meta:editing-duration>PT6H8M22S</meta:editing-duration>
    <meta:generator>LibreOffice/6.3.4.2$Windows_X86_64 LibreOffice_project/60da17e045e08f1793c57c00ba83cdfce946d0aa</meta:generator>
    <meta:document-statistic meta:table-count="1" meta:cell-count="358" meta:object-count="0"/>
  </office:meta>
</office:document-meta>
</file>