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2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Daniel Paz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David Will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Jadson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Ricardo Felix Serafim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Valdisocij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xsuel Santos Tenór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ichelle de Lima Soar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Silva Souz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6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7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5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8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dezembro.A6:dezembro.E7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7:35:28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21</meta:editing-cycles>
    <meta:editing-duration>PT1H38M41S</meta:editing-duration>
    <meta:generator>LibreOffice/6.3.4.2$Windows_X86_64 LibreOffice_project/60da17e045e08f1793c57c00ba83cdfce946d0aa</meta:generator>
    <dc:date>2022-01-26T17:46:38.469000000</dc:date>
    <meta:document-statistic meta:table-count="1" meta:cell-count="333" meta:object-count="0"/>
  </office:meta>
</office:document-meta>
</file>