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8/2021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odoaldo José de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clezivaldo Lopez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Audo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Jadson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Widson dos santos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Kátia Mont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as Bezer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Manoel Antônio Silv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Rodrigo Pereira da Silva Ne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SEGURPRO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agosto.A6:agosto.E73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/00/0000</text:date>, <text:time style:data-style-name="N2" text:time-value="14:44:48.7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1-09-01T15:14:30.781000000</dc:date>
    <meta:editing-cycles>95</meta:editing-cycles>
    <meta:editing-duration>PT7H10M51S</meta:editing-duration>
    <meta:generator>LibreOffice/6.3.4.2$Windows_X86_64 LibreOffice_project/60da17e045e08f1793c57c00ba83cdfce946d0aa</meta:generator>
    <meta:document-statistic meta:table-count="1" meta:cell-count="348" meta:object-count="0"/>
  </office:meta>
</office:document-meta>
</file>