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0.628cm" fo:break-before="auto" style:use-optimal-row-height="false"/>
    </style:style>
    <style:style style:name="ro13" style:family="table-row">
      <style:table-row-properties style:row-height="0.87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3-02" calcext:value-type="date">
            <text:p>02/03/2021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Comissão de recebimento dos imóveis</text:p>
          </table:table-cell>
          <table:table-cell table:style-name="ce18" office:value-type="string" calcext:value-type="string">
            <text:p>Cacimbinhas, Santana do Ipanem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3-03" calcext:value-type="date">
            <text:p>03/03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o servidor Erivaldo lotado na SMR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3-03" calcext:value-type="date">
            <text:p>03/03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arquiteta Luciana Wanderlei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3-04" calcext:value-type="date">
            <text:p>04/03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servidor Erivaldo lotado na SMR</text:p>
          </table:table-cell>
          <table:table-cell table:style-name="ce1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3-08" calcext:value-type="date">
            <text:p>08/03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obiliário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3-23" calcext:value-type="date">
            <text:p>23/03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telefones celular aos Cartórios do interior do Estado</text:p>
          </table:table-cell>
          <table:table-cell table:style-name="ce18" office:value-type="string" calcext:value-type="string">
            <text:p>Penedo, 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3-26" calcext:value-type="date">
            <text:p>26/03/2021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 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telefones celular aos Cartórios do interior do Estado</text:p>
          </table:table-cell>
          <table:table-cell table:style-name="ce18" office:value-type="string" calcext:value-type="string">
            <text:p>São José da Laj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3-31" calcext:value-type="date">
            <text:p>31/03/2021</text:p>
          </table:table-cell>
          <table:table-cell table:style-name="ce15" office:value-type="string" calcext:value-type="string">
            <text:p>Eclezivaldo Lope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lher assinatura do contrato de renovação da locação com o proprietário 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3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4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4" table:number-rows-repeated="1048424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7:26:49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04-08T17:59:45.151000000</dc:date>
    <meta:editing-cycles>443</meta:editing-cycles>
    <meta:editing-duration>P1DT15H12M5S</meta:editing-duration>
    <meta:generator>LibreOffice/6.3.4.2$Windows_X86_64 LibreOffice_project/60da17e045e08f1793c57c00ba83cdfce946d0aa</meta:generator>
    <meta:document-statistic meta:table-count="2" meta:cell-count="64" meta:object-count="0"/>
  </office:meta>
</office:document-meta>
</file>