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1.431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ro11" style:family="table-row">
      <style:table-row-properties style:row-height="0.85cm" fo:break-before="auto" style:use-optimal-row-height="false"/>
    </style:style>
    <style:style style:name="ro12" style:family="table-row">
      <style:table-row-properties style:row-height="1.3cm" fo:break-before="auto" style:use-optimal-row-height="false"/>
    </style:style>
    <style:style style:name="ro13" style:family="table-row">
      <style:table-row-properties style:row-height="0.628cm" fo:break-before="auto" style:use-optimal-row-height="false"/>
    </style:style>
    <style:style style:name="ro14" style:family="table-row">
      <style:table-row-properties style:row-height="0.87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1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01" calcext:value-type="date">
            <text:p>01/02/2021</text:p>
          </table:table-cell>
          <table:table-cell table:style-name="ce15" office:value-type="string" calcext:value-type="string">
            <text:p>Maxsu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 em eletricidade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01" calcext:value-type="date">
            <text:p>01/02/2021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Gol,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tomadas e manutenção em instalação elétrica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01" calcext:value-type="date">
            <text:p>01/02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 (pedreiro e carpinteiro)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01" calcext:value-type="date">
            <text:p>01/02/2021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Gol,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 e conserto em estruturas e banheiros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01" calcext:value-type="date">
            <text:p>01/02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Gol,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 consertos em estruturas e telhado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2 a 04/02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OHC-1923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Distribuição dos materiais quadrimestral aos Cartórios Eleitorais do interior do Estado</text:p>
          </table:table-cell>
          <table:table-cell table:style-name="ce18" office:value-type="string" calcext:value-type="string">
            <text:p>Batalha, Pão de Açúcar, São José da Tapera, Delmiro Gouveia, Água Branca, Mata Grande, Maravilha, Santana do Ipanema, Cacimbinhas e Major Isidor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2 a 04/02/2021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OHC-1923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Distribuição dos materiais quadrimestral aos Cartórios Eleitorais do interior do Estado</text:p>
          </table:table-cell>
          <table:table-cell table:style-name="ce18" office:value-type="string" calcext:value-type="string">
            <text:p>Batalha, Pão de Açúcar, São José da Tapera, Delmiro Gouveia, Água Branca, Mata Grande, Maravilha, Santana do Ipanema, Cacimbinhas e Major Isidor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2 a 04/02/2021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OHC-1923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Distribuição dos materiais quadrimestral aos Cartórios Eleitorais do interior do Estado</text:p>
          </table:table-cell>
          <table:table-cell table:style-name="ce18" office:value-type="string" calcext:value-type="string">
            <text:p>Batalha, Pão de Açúcar, São José da Tapera, Delmiro Gouveia, Água Branca, Mata Grande, Maravilha, Santana do Ipanema, Cacimbinhas e Major Isidor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3 a 05/02/2021</text:p>
          </table:table-cell>
          <table:table-cell table:style-name="ce15" office:value-type="string" calcext:value-type="string">
            <text:p>Eclezivaldo Lope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ORE-2982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o artificie em eletricidade e carpinteiro</text:p>
          </table:table-cell>
          <table:table-cell table:style-name="ce18" office:value-type="string" calcext:value-type="string">
            <text:p>Traipu e Piranh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3 a 05/02/2021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Gol, ORE-2982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paros e consertos em estruturas elétricas </text:p>
          </table:table-cell>
          <table:table-cell table:style-name="ce18" office:value-type="string" calcext:value-type="string">
            <text:p>Traipu e Piranh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3 a 05/02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Gol, ORE-2982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paros e consertos em estruturas e telhado</text:p>
          </table:table-cell>
          <table:table-cell table:style-name="ce18" office:value-type="string" calcext:value-type="string">
            <text:p>Traipu e Piranh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a 10/02/2021</text:p>
          </table:table-cell>
          <table:table-cell table:style-name="ce15" office:value-type="string" calcext:value-type="string">
            <text:p>Eclezivaldo Lope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o artificie em eletricidade, carpinteiro e Técnico de Refrigeração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a 10/02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o artificie em eletricidade e carpinteiro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a 10/02/2021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Instalação elétrica em aparelhos condicionadores de ara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a 10/02/2021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Limpeza e substituição de aparelhos condicionadores de ar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09 a 12/02/2021</text:p>
          </table:table-cell>
          <table:table-cell table:style-name="ce6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74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os materiais quadrimestral aos Cartórios Eleitorais do interior do Estado</text:p>
          </table:table-cell>
          <table:table-cell table:style-name="ce18" office:value-type="string" calcext:value-type="string">
            <text:p>São Luís do Quitunde, Passo de Camaragibe, Porto Calvo, Maragogi, São José da Laje, Colônia Leopoldina, União dos Palmares, Murici, Joaquim Gomes, Coruripe, Penedo, Igreja Nova e Porto Real do Colégio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09 a 12/02/2021</text:p>
          </table:table-cell>
          <table:table-cell table:style-name="ce6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74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os materiais quadrimestral aos Cartórios Eleitorais do interior do Estado</text:p>
          </table:table-cell>
          <table:table-cell table:style-name="ce18" office:value-type="string" calcext:value-type="string">
            <text:p>São Luís do Quitunde, Passo de Camaragibe, Porto Calvo, Maragogi, São José da Laje, Colônia Leopoldina, União dos Palmares, Murici, Joaquim Gomes, Coruripe, Penedo, Igreja Nova e Porto Real do Colégio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09 a 12/02/2021</text:p>
          </table:table-cell>
          <table:table-cell table:style-name="ce6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74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os materiais quadrimestral aos Cartórios Eleitorais do interior do Estado</text:p>
          </table:table-cell>
          <table:table-cell table:style-name="ce18" office:value-type="string" calcext:value-type="string">
            <text:p>São Luís do Quitunde, Passo de Camaragibe, Porto Calvo, Maragogi, São José da Laje, Colônia Leopoldina, União dos Palmares, Murici, Joaquim Gomes, Coruripe, Penedo, Igreja Nova e Porto Real do Colégi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10" calcext:value-type="date">
            <text:p>10/02/2021</text:p>
          </table:table-cell>
          <table:table-cell table:style-name="ce6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Transporte de mobiliário 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11" calcext:value-type="date">
            <text:p>11/02/2021</text:p>
          </table:table-cell>
          <table:table-cell table:style-name="ce6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 e galões de tinta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2 a 24/02/2021</text:p>
          </table:table-cell>
          <table:table-cell table:style-name="ce6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ORE-2982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o engenheiro Audeir Medeiros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22" calcext:value-type="date">
            <text:p>22/02/2021</text:p>
          </table:table-cell>
          <table:table-cell table:style-name="ce6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obiliário, material de pintura de parede e complementos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22" calcext:value-type="date">
            <text:p>22/02/2021</text:p>
          </table:table-cell>
          <table:table-cell table:style-name="ce6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L-200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obiliário, material de pintura de parede e complementos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22" calcext:value-type="date">
            <text:p>22/02/2021</text:p>
          </table:table-cell>
          <table:table-cell table:style-name="ce6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L-200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obiliário, material de pintura de parede e complementos</text:p>
          </table:table-cell>
          <table:table-cell table:style-name="ce18" office:value-type="string" calcext:value-type="string">
            <text:p>Traipu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23 a 25/02/2021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OHC-1923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Entrega de material quadrimestral aos Cartórios Eleitorais do interior do Estado</text:p>
          </table:table-cell>
          <table:table-cell table:style-name="ce18" office:value-type="string" calcext:value-type="string">
            <text:p>Atalaia, Viçosa, Quebrangulo, Palmeira dos Índios, Igaci, Boca da Mata, Maribondo, São Miguel dos Campos, Teotônio Vilela, São Sebastião, Arapiraca, Girau do Ponciano, Traipu, Campo Alegre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23 a 25/02/2021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OHC-1923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Entrega de material quadrimestral aos Cartórios Eleitorais do interior do Estado</text:p>
          </table:table-cell>
          <table:table-cell table:style-name="ce18" office:value-type="string" calcext:value-type="string">
            <text:p>Atalaia, Viçosa, Quebrangulo, Palmeira dos Índios, Igaci, Boca da Mata, Maribondo, São Miguel dos Campos, Teotônio Vilela, São Sebastião, Arapiraca, Girau do Ponciano, Traipu, Campo Alegre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23 a 25/02/2021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OHC-1923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Entrega de material quadrimestral aos Cartórios Eleitorais do interior do Estado</text:p>
          </table:table-cell>
          <table:table-cell table:style-name="ce18" office:value-type="string" calcext:value-type="string">
            <text:p>Atalaia, Viçosa, Quebrangulo, Palmeira dos Índios, Igaci, Boca da Mata, Maribondo, São Miguel dos Campos, Teotônio Vilela, São Sebastião, Arapiraca, Girau do Ponciano, Traipu, Campo Alegr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24" calcext:value-type="date">
            <text:p>24/02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 (carpinteiro)</text:p>
          </table:table-cell>
          <table:table-cell table:style-name="ce18" office:value-type="string" calcext:value-type="string">
            <text:p>Quebrangul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24" calcext:value-type="date">
            <text:p>24/02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Manutenção e reparos em estrutura de telhado</text:p>
          </table:table-cell>
          <table:table-cell table:style-name="ce18" office:value-type="string" calcext:value-type="string">
            <text:p>Quebrangul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25" calcext:value-type="date">
            <text:p>25/02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 (pedreiro, eletricista e técnico de refrigeração)</text:p>
          </table:table-cell>
          <table:table-cell table:style-name="ce18" office:value-type="string" calcext:value-type="string">
            <text:p>Viçosa e Palmeira dos Índio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25" calcext:value-type="date">
            <text:p>25/02/2021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 consertos em condicionadores de ar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25" calcext:value-type="date">
            <text:p>25/02/2021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 e conserto em estruturas e banheiros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2-25" calcext:value-type="date">
            <text:p>25/02/2021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 consertos em estruturas elétricas 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0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3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5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5" table:number-rows-repeated="1048424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/00/0000</text:date>, <text:time style:data-style-name="N2" text:time-value="18:04:18.7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1-02-25T18:04:44.259000000</dc:date>
    <meta:editing-cycles>438</meta:editing-cycles>
    <meta:editing-duration>P1DT14H39M11S</meta:editing-duration>
    <meta:generator>LibreOffice/6.3.4.2$Windows_X86_64 LibreOffice_project/60da17e045e08f1793c57c00ba83cdfce946d0aa</meta:generator>
    <meta:document-statistic meta:table-count="2" meta:cell-count="239" meta:object-count="0"/>
  </office:meta>
</office:document-meta>
</file>