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1.431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0.628cm" fo:break-before="auto" style:use-optimal-row-height="false"/>
    </style:style>
    <style:style style:name="ro15" style:family="table-row">
      <style:table-row-properties style:row-height="0.87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1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5 e 06/10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artificie em eletricidade</text:p>
          </table:table-cell>
          <table:table-cell table:style-name="ce1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5 e 06/10/2021</text:p>
          </table:table-cell>
          <table:table-cell table:style-name="ce15" office:value-type="string" calcext:value-type="string">
            <text:p>Francisco Justino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Manutenção e reparos de rede elétrica</text:p>
          </table:table-cell>
          <table:table-cell table:style-name="ce1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o servidor da SMR Audeir Peixoto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Des. Eduardo Antônio de Campo Lopes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4 e 15/10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e recolhimento para recarga de extintores</text:p>
          </table:table-cell>
          <table:table-cell table:style-name="ce18" office:value-type="string" calcext:value-type="string">
            <text:p>São Miguel dos Campos, Campo Alegre, <text:s/>Girau do Ponciano, 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4 e 15/09/2021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onferente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e recolhimento para recarga de extintores</text:p>
          </table:table-cell>
          <table:table-cell table:style-name="ce18" office:value-type="string" calcext:value-type="string">
            <text:p>São Miguel dos Campos, Campo Alegre, <text:s/>Girau do Ponciano, Traipu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e recolhimento para recarga de extintores</text:p>
          </table:table-cell>
          <table:table-cell table:style-name="ce18" office:value-type="string" calcext:value-type="string">
            <text:p>São José da Tapera e Batalh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onferente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e recolhimento para recarga de extintores</text:p>
          </table:table-cell>
          <table:table-cell table:style-name="ce18" office:value-type="string" calcext:value-type="string">
            <text:p>São José da Tapera e Bata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e 19/10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 artificie em carpintaria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e 19/10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m estruturas e revisão de telhado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eletricista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ção de reparos em instalação elétrica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5 e 26/10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em carpintaria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5 e 26/10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m estruturas e revisão de telhado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e 28/09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de limpeza <text:s/>para a nova Sede da 19ª ZE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 table:number-rows-repeated="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 office:value-type="date" office:date-value="2021-09-20" calcext:value-type="date">
            <text:p>20/09/2021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manutenção em instalação elétrica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e 22/09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mobiliário e equipamentos do extinto Posto <text:s/>de Atendimento da 37ª ZE</text:p>
          </table:table-cell>
          <table:table-cell table:style-name="ce18" office:value-type="string" calcext:value-type="string">
            <text:p>Igreja Nov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a 22/09/2021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mobiliário e equipamentos do extinto Posto <text:s/>de Atendimento da 37ª ZE</text:p>
          </table:table-cell>
          <table:table-cell table:style-name="ce18" office:value-type="string" calcext:value-type="string">
            <text:p>Igreja Nov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a 22/09/2021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mobiliário e equipamentos do extinto Posto <text:s/>de Atendimento da 37ª ZE</text:p>
          </table:table-cell>
          <table:table-cell table:style-name="ce18" office:value-type="string" calcext:value-type="string">
            <text:p>Igreja Nov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e 24/09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com os técnicos de refrigeração e artificie eletricista</text:p>
          </table:table-cell>
          <table:table-cell table:style-name="ce18" office:value-type="string" calcext:value-type="string">
            <text:p>Igreja Nova e Porto Real do Colégi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a 24/09/2021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Igreja Nova e Porto Real do Colégi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a 24/09/2021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Igreja Nova e Porto Real do Colégi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a 24/09/2021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visão de instalações elétricas</text:p>
          </table:table-cell>
          <table:table-cell table:style-name="ce18" office:value-type="string" calcext:value-type="string">
            <text:p>Igreja Nova e Porto Real do Colégio</text:p>
          </table:table-cell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4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6" table:number-rows-repeated="1048384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14:30:15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1-10-27T16:13:26.728000000</dc:date>
    <meta:editing-cycles>531</meta:editing-cycles>
    <meta:editing-duration>P1DT22H48M55S</meta:editing-duration>
    <meta:generator>LibreOffice/6.3.4.2$Windows_X86_64 LibreOffice_project/60da17e045e08f1793c57c00ba83cdfce946d0aa</meta:generator>
    <meta:document-statistic meta:table-count="2" meta:cell-count="169" meta:object-count="0"/>
  </office:meta>
</office:document-meta>
</file>