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45cm" fo:break-before="auto" style:use-optimal-row-height="false"/>
    </style:style>
    <style:style style:name="ro6" style:family="table-row">
      <style:table-row-properties style:row-height="1.431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5cm" fo:break-before="auto" style:use-optimal-row-height="false"/>
    </style:style>
    <style:style style:name="ro12" style:family="table-row">
      <style:table-row-properties style:row-height="0.628cm" fo:break-before="auto" style:use-optimal-row-height="false"/>
    </style:style>
    <style:style style:name="ro13" style:family="table-row">
      <style:table-row-properties style:row-height="0.87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1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5-04" calcext:value-type="date">
            <text:p>04/05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s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5-04" calcext:value-type="date">
            <text:p>04/05/2021</text:p>
          </table:table-cell>
          <table:table-cell table:style-name="ce15" office:value-type="string" calcext:value-type="string">
            <text:p>Manuel Antônio Silva dos Santos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m estruturas nos banheiros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5-04" calcext:value-type="date">
            <text:p>04/05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consertos em estrutura e telhado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5-07" calcext:value-type="date">
            <text:p>07/05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do TRE/AL, lotado na SAPEV e artificie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5-07" calcext:value-type="date">
            <text:p>07/05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m estrutura e revisão do telhado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1 a 14/05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os materiais quadrimestrais aos Cartórios Eleitorais do interior do Estado</text:p>
          </table:table-cell>
          <table:table-cell table:style-name="ce18" office:value-type="string" calcext:value-type="string">
            <text:p>Batalha, Pão de Açúcar, São José da Tapera, Delmiro Gouveia, Água Branca, Mata Grande, Maravilha, Santana do Ipanema, Cacimbinhas e 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1 a 14/05/2021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os materiais quadrimestrais aos Cartórios Eleitorais do interior do Estado</text:p>
          </table:table-cell>
          <table:table-cell table:style-name="ce18" office:value-type="string" calcext:value-type="string">
            <text:p>Batalha, Pão de Açúcar, São José da Tapera, Delmiro Gouveia, Água Branca, Mata Grande, Maravilha, Santana do Ipanema, Cacimbinhas e 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1 a 14/05/2021</text:p>
          </table:table-cell>
          <table:table-cell table:style-name="ce15" office:value-type="string" calcext:value-type="string">
            <text:p>José Nildo Araú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os materiais quadrimestrais aos Cartórios Eleitorais do interior do Estado</text:p>
          </table:table-cell>
          <table:table-cell table:style-name="ce18" office:value-type="string" calcext:value-type="string">
            <text:p>Batalha, Pão de Açúcar, São José da Tapera, Delmiro Gouveia, Água Branca, Mata Grande, Maravilha, Santana do Ipanema, Cacimbinhas e 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7 a 21/05/2021</text:p>
          </table:table-cell>
          <table:table-cell table:style-name="ce15" office:value-type="string" calcext:value-type="string">
            <text:p>José Cristiano Silva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Conduzir veículo com artificies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7 a 21/05/2021</text:p>
          </table:table-cell>
          <table:table-cell table:style-name="ce15" office:value-type="string" calcext:value-type="string">
            <text:p>Manuel Antônio Silva dos Santos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paros em estrutura nos banheiros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7 a 21/05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paros e consertos em estrutura e telhado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7 a 21/05/2021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Limpeza e conserto de aparelhos condicionadores de a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7 a 21/05/2021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Limpeza e conserto de aparelhos condicionadores de a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7 a 21/05/2021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alização de reparos em instalação elétrica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1-05-18" calcext:value-type="date">
            <text:p>18/05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, placa OHC-1923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Transportar material de apoio as intervenções a serem promovidas na estrutura do prédio da 31ª ZE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8 a 21/05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os materiais quadrimestrais aos Cartórios Eleitorais do interior do Estado</text:p>
          </table:table-cell>
          <table:table-cell table:style-name="ce18" office:value-type="string" calcext:value-type="string">
            <text:p>São Luís do Quitunde, Passo de Camaragibe, Porto Calvo, Maragogi, São José da Laje, Colônia de Leopoldina, União dos Palmares, Murici, Joaquim Gomes, Porto Real do Colégio , Igreja Nov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8 a 21/05/2021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os materiais quadrimestrais aos Cartórios Eleitorais do interior do Estado</text:p>
          </table:table-cell>
          <table:table-cell table:style-name="ce18" office:value-type="string" calcext:value-type="string">
            <text:p>São Luís do Quitunde, Passo de Camaragibe, Porto Calvo, Maragogi, São José da Laje, Colônia de Leopoldina, União dos Palmares, Murici, Joaquim Gomes, Porto Real do Colégio , Igreja Nov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8 a 21/05/2021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os materiais quadrimestrais aos Cartórios Eleitorais do interior do Estado</text:p>
          </table:table-cell>
          <table:table-cell table:style-name="ce18" office:value-type="string" calcext:value-type="string">
            <text:p>São Luís do Quitunde, Passo de Camaragibe, Porto Calvo, Maragogi, São José da Laje, Colônia de Leopoldina, União dos Palmares, Murici, Joaquim Gomes, Porto Real do Colégio , Igreja Nov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4 a 26/05/2021</text:p>
          </table:table-cell>
          <table:table-cell table:style-name="ce15" office:value-type="string" calcext:value-type="string">
            <text:p>José Cristiano Silva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artificies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4 a 26/05/2021</text:p>
          </table:table-cell>
          <table:table-cell table:style-name="ce15" office:value-type="string" calcext:value-type="string">
            <text:p>Manuel Antônio Silva dos Santos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 em estrutura nos banheiros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4 a 26/05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 e consertos em estrutura e telhado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4 a 26/05/2021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ção de reparos em instalação elétrica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4 a 28/05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os materiais quadrimestrais aos Cartórios Eleitorais do interior do Estado</text:p>
          </table:table-cell>
          <table:table-cell table:style-name="ce18" office:value-type="string" calcext:value-type="string">
            <text:p>Atalaia, Viçosa, Quebrangulo, Palmeira dos Índios, Igaci, Boca da Mata, Maribondo, São Miguel dos Campos, Teotônio Vilela, São Sebastião, Arapiraca, Girau do Ponciano, Traipu e Campo Alegre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4 a 28/05/2021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os materiais quadrimestrais aos Cartórios Eleitorais do interior do Estado</text:p>
          </table:table-cell>
          <table:table-cell table:style-name="ce18" office:value-type="string" calcext:value-type="string">
            <text:p>Atalaia, Viçosa, Quebrangulo, Palmeira dos Índios, Igaci, Boca da Mata, Maribondo, São Miguel dos Campos, Teotônio Vilela, São Sebastião, Arapiraca, Girau do Ponciano, Traipu e Campo Alegre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4 a 28/05/2021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os materiais quadrimestrais aos Cartórios Eleitorais do interior do Estado</text:p>
          </table:table-cell>
          <table:table-cell table:style-name="ce18" office:value-type="string" calcext:value-type="string">
            <text:p>Atalaia, Viçosa, Quebrangulo, Palmeira dos Índios, Igaci, Boca da Mata, Maribondo, São Miguel dos Campos, Teotônio Vilela, São Sebastião, Arapiraca, Girau do Ponciano, Traipu e Campo Alegre</text:p>
          </table:table-cell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3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4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4" table:number-rows-repeated="1048409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7:12:53.1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1-05-31T18:01:27.564000000</dc:date>
    <meta:editing-cycles>462</meta:editing-cycles>
    <meta:editing-duration>P1DT16H48M48S</meta:editing-duration>
    <meta:generator>LibreOffice/6.3.4.2$Windows_X86_64 LibreOffice_project/60da17e045e08f1793c57c00ba83cdfce946d0aa</meta:generator>
    <meta:document-statistic meta:table-count="2" meta:cell-count="183" meta:object-count="0"/>
  </office:meta>
</office:document-meta>
</file>