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628cm" fo:break-before="auto" style:use-optimal-row-height="false"/>
    </style:style>
    <style:style style:name="ro13" style:family="table-row">
      <style:table-row-properties style:row-height="0.87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1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6-04" calcext:value-type="date">
            <text:p>04/06/2021</text:p>
          </table:table-cell>
          <table:table-cell table:style-name="ce15" office:value-type="string" calcext:value-type="string">
            <text:p>José Aud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09 cadernos de votação, solicitação SPAE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6-07" calcext:value-type="date">
            <text:p>07/06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Apanhar documentação junto a Prefeitura local e a proprietária do imóvel para possível locação para sediar a nova sede do Cartório Eleitoral da 53ª ZE 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6-08" calcext:value-type="date">
            <text:p>08/06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Joel Ferreira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e 10/06/2021</text:p>
          </table:table-cell>
          <table:table-cell table:style-name="ce15" office:value-type="string" calcext:value-type="string">
            <text:p>José Aud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 servidor da SEPAT</text:p>
          </table:table-cell>
          <table:table-cell table:style-name="ce18" office:value-type="string" calcext:value-type="string">
            <text:p>Cacimbinhas e 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6-14" calcext:value-type="date">
            <text:p>14/06/2021</text:p>
          </table:table-cell>
          <table:table-cell table:style-name="ce15" office:value-type="string" calcext:value-type="string">
            <text:p>José Aud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Apanhar junto ao Cartório de Registro de Imóvel certidão do imóvel para sediar a nova sede do Cartório Eleitoral da 53ª ZE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7/06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s (pedreiro e carpinteiro)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7/06/2021</text:p>
          </table:table-cell>
          <table:table-cell table:style-name="ce15" office:value-type="string" calcext:value-type="string">
            <text:p><text:span text:style-name="T1">Antônio Marcos</text:span>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 em estrutura nos banheiros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7/06/2021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consertos em estrutura e telhado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1-06-16" calcext:value-type="date">
            <text:p>16/06/2021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engenheiros Audeir Peixoto e Erivaldo Souza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19/06/2021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s (em refrigeração)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19/06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Manutenção e reparos em aparelhos condicionadores de ar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 a 19/06/2021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Manutenção e reparos em aparelhos condicionadores de ar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6-21" calcext:value-type="date">
            <text:p>21/06/2021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engenheiros Audeir Peixoto e Erivaldo Souza</text:p>
          </table:table-cell>
          <table:table-cell table:style-name="ce18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1-06-22" calcext:value-type="date">
            <text:p>22/06/2021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rquiteta Luciana Breda</text:p>
          </table:table-cell>
          <table:table-cell table:style-name="ce18" office:value-type="string" calcext:value-type="string">
            <text:p>Batalh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Clodoaldo José de Fari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Conduzir veículo para a realização da mudança da Sede da 46ª Z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José Audo Per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para a realização da mudança da Sede da 46ª Z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Eclezivaldo Lopes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artificies em refrigeração e eletricidad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<text:s/>Realização da mudança da Sede da 46ª Z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a mudança da Sede da 46ª Z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a mudança da Sede da 46ª ZE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Manutenção e reparos em aparelhos condicionadores de ar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22 a 24/06/2021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e reparos em instalação elétrica</text:p>
          </table:table-cell>
          <table:table-cell table:style-name="ce18" office:value-type="string" calcext:value-type="string">
            <text:p>Cacimbinhas</text:p>
          </table:table-cell>
          <table:table-cell table:number-columns-repeated="57"/>
        </table:table-row>
        <table:table-row table:style-name="ro6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4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4" table:number-rows-repeated="104840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4:07:34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1-07-01T15:22:26.047000000</dc:date>
    <meta:editing-cycles>478</meta:editing-cycles>
    <meta:editing-duration>P1DT18H48M39S</meta:editing-duration>
    <meta:generator>LibreOffice/6.3.4.2$Windows_X86_64 LibreOffice_project/60da17e045e08f1793c57c00ba83cdfce946d0aa</meta:generator>
    <meta:document-statistic meta:table-count="2" meta:cell-count="162" meta:object-count="0"/>
  </office:meta>
</office:document-meta>
</file>