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3.642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7.59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0.646cm"/>
    </style:style>
    <style:style style:name="co10" style:family="table-column">
      <style:table-column-properties fo:break-before="auto" style:column-width="0.663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2.251cm"/>
    </style:style>
    <style:style style:name="ro15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1.45cm" fo:break-before="auto" style:use-optimal-row-height="false"/>
    </style:style>
    <style:style style:name="ro7" style:family="table-row">
      <style:table-row-properties style:row-height="1.431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0.85cm" fo:break-before="auto" style:use-optimal-row-height="false"/>
    </style:style>
    <style:style style:name="ro13" style:family="table-row">
      <style:table-row-properties style:row-height="0.628cm" fo:break-before="auto" style:use-optimal-row-height="false"/>
    </style:style>
    <style:style style:name="ro14" style:family="table-row">
      <style:table-row-properties style:row-height="0.875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vereir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lho" table:style-name="ta3">
        <office:forms form:automatic-focus="false" form:apply-design-mode="false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4" table:number-columns-repeated="53" table:default-cell-style-name="ce25"/>
        <table:table-row table:style-name="ro2">
          <table:table-cell table:style-name="ce1" office:value-type="string" calcext:value-type="string" table:number-columns-spanned="7" table:number-rows-spanned="1">
            <text:p>Planilha de acompanhamento de diárias de terceirizados – 2021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5 e 07/07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artificies (em refrigeração e eletricidade)</text:p>
          </table:table-cell>
          <table:table-cell table:style-name="ce18" office:value-type="string" calcext:value-type="string">
            <text:p>Joaquim Gomes e São Luís do Quitunde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5 e 07/07/2021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Limpeza e substituição de parelhos condicionadores de ar</text:p>
          </table:table-cell>
          <table:table-cell table:style-name="ce18" office:value-type="string" calcext:value-type="string">
            <text:p>Joaquim Gomes e São Luís do Quitunde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5 e 07/07/2021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Limpeza e substituição de parelhos condicionadores de ar</text:p>
          </table:table-cell>
          <table:table-cell table:style-name="ce18" office:value-type="string" calcext:value-type="string">
            <text:p>Joaquim Gomes e São Luís do Quitunde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5 e 07/07/2021</text:p>
          </table:table-cell>
          <table:table-cell table:style-name="ce15" office:value-type="string" calcext:value-type="string">
            <text:p>José Carlos da S.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visão nas instalações elétricas</text:p>
          </table:table-cell>
          <table:table-cell table:style-name="ce18" office:value-type="string" calcext:value-type="string">
            <text:p>Joaquim Gomes e São Luís do Quitunde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1-07-06" calcext:value-type="date">
            <text:p>06/07/2021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e uma máquina impressora</text:p>
          </table:table-cell>
          <table:table-cell table:style-name="ce18" office:value-type="string" calcext:value-type="string">
            <text:p>Joaquim Gomes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1-07-08" calcext:value-type="date">
            <text:p>08/07/2021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evolução de 03 máquinas de impressoras após manutenção</text:p>
          </table:table-cell>
          <table:table-cell table:style-name="ce18" office:value-type="string" calcext:value-type="string">
            <text:p>Joaquim Gomes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8 e 09/07/2021</text:p>
          </table:table-cell>
          <table:table-cell table:style-name="ce15" office:value-type="string" calcext:value-type="string">
            <text:p>Clodoaldo José de Faria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artificies (pedreiro e carpinteiro)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8 e 09/07/2021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 consertos em estruturas, telhado e muro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8 e 09/07/2021</text:p>
          </table:table-cell>
          <table:table-cell table:style-name="ce15" office:value-type="string" calcext:value-type="string">
            <text:p>Marcos Antônio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 consertos em estruturas e banheiro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12 a 15/07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Conduzir veículo com artificies (pedreiro e carpinteiro)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12 a 15/07/2021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Reparos e consertos em estruturas, telhado e muro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12 a 15/07/2021</text:p>
          </table:table-cell>
          <table:table-cell table:style-name="ce15" office:value-type="string" calcext:value-type="string">
            <text:p>Marcos Antônio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Reparos e consertos em estruturas e banheiro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12 a 15/07/2021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Carregamento de telhas e tijolos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12 a 15/07/2021</text:p>
          </table:table-cell>
          <table:table-cell table:style-name="ce15" office:value-type="string" calcext:value-type="string">
            <text:p>Fabius Cavalcante Lima Teixeir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jaribeiro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Carregamento de telhas e tijolos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4">
          <table:table-cell table:style-name="ce14" office:value-type="date" office:date-value="2021-07-12" calcext:value-type="date">
            <text:p>12/07/2021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iorino, placa QLD-096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e 03 máquinas de CPU para manutenção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15 e 16/07/2021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artificies (em refrigeração e eletricidade)</text:p>
          </table:table-cell>
          <table:table-cell table:style-name="ce15" office:value-type="string" calcext:value-type="string">
            <text:p>Passo de Camaragibe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15 e 16/07/2021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Limpeza e substituição de parelhos condicionadores de ar</text:p>
          </table:table-cell>
          <table:table-cell table:style-name="ce18" office:value-type="string" calcext:value-type="string">
            <text:p>Passo de Camaragibe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15 e 16/07/2021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Limpeza e substituição de parelhos condicionadores de ar</text:p>
          </table:table-cell>
          <table:table-cell table:style-name="ce18" office:value-type="string" calcext:value-type="string">
            <text:p>Passo de Camaragibe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15 e 16/07/2021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m instalações elétricas</text:p>
          </table:table-cell>
          <table:table-cell table:style-name="ce18" office:value-type="string" calcext:value-type="string">
            <text:p>Passo de Camaragibe</text:p>
          </table:table-cell>
          <table:table-cell table:number-columns-repeated="57"/>
        </table:table-row>
        <table:table-row table:style-name="ro4">
          <table:table-cell table:style-name="ce14" office:value-type="date" office:date-value="2021-07-20" calcext:value-type="date">
            <text:p>20/07/2021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Coordenador de Serviços Gerais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4">
          <table:table-cell table:style-name="ce14" office:value-type="date" office:date-value="2021-07-21" calcext:value-type="date">
            <text:p>21/07/2021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iorino, placa QLD-096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os equipamentos com defeito</text:p>
          </table:table-cell>
          <table:table-cell table:style-name="ce18" office:value-type="string" calcext:value-type="string">
            <text:p>Murici e São José da Laje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2 e 23/07/2021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iorino, placa QLD-0960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colhimento dos equipamentos com defeito</text:p>
          </table:table-cell>
          <table:table-cell table:style-name="ce18" office:value-type="string" calcext:value-type="string">
            <text:p>Delmiro Gouveia</text:p>
          </table:table-cell>
          <table:table-cell table:number-columns-repeated="57"/>
        </table:table-row>
        <table:table-row table:style-name="ro4">
          <table:table-cell table:style-name="ce14" office:value-type="date" office:date-value="2021-07-27" calcext:value-type="date">
            <text:p>27/07/2021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iorino, placa QLD-096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e material para Eleição de Campo Grande</text:p>
          </table:table-cell>
          <table:table-cell table:style-name="ce18" office:value-type="string" calcext:value-type="string">
            <text:p>Penedo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8 e 29/07/2021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iorino, placa QLD-0960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equipamentos de informática</text:p>
          </table:table-cell>
          <table:table-cell table:style-name="ce18" office:value-type="string" calcext:value-type="string">
            <text:p>Pão de Açúcar, Delmiro Gouveia, Arapiraca e Palmeira dos Índios</text:p>
          </table:table-cell>
          <table:table-cell table:number-columns-repeated="57"/>
        </table:table-row>
        <table:table-row table:style-name="ro4">
          <table:table-cell table:style-name="ce14" office:value-type="date" office:date-value="2021-07-29" calcext:value-type="date">
            <text:p>29/07/2021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servidor do STI</text:p>
          </table:table-cell>
          <table:table-cell table:style-name="ce18" office:value-type="string" calcext:value-type="string">
            <text:p>Girau do Ponciano e Campo Grande</text:p>
          </table:table-cell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3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6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1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3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3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3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3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6">
          <table:table-cell table:number-columns-repeated="64"/>
        </table:table-row>
        <table:table-row table:style-name="ro2" table:number-rows-repeated="6">
          <table:table-cell table:number-columns-repeated="64"/>
        </table:table-row>
        <table:table-row table:style-name="ro16" table:number-rows-repeated="1048401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18:37:56.0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1-11-23T18:48:30.065000000</dc:date>
    <meta:editing-cycles>502</meta:editing-cycles>
    <meta:editing-duration>P1DT20H24M15S</meta:editing-duration>
    <meta:generator>LibreOffice/6.3.4.2$Windows_X86_64 LibreOffice_project/60da17e045e08f1793c57c00ba83cdfce946d0aa</meta:generator>
    <meta:document-statistic meta:table-count="2" meta:cell-count="183" meta:object-count="0"/>
  </office:meta>
</office:document-meta>
</file>