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1.45cm" fo:break-before="auto" style:use-optimal-row-height="false"/>
    </style:style>
    <style:style style:name="ro11" style:family="table-row">
      <style:table-row-properties style:row-height="0.85cm" fo:break-before="auto" style:use-optimal-row-height="false"/>
    </style:style>
    <style:style style:name="ro12" style:family="table-row">
      <style:table-row-properties style:row-height="1.3cm" fo:break-before="auto" style:use-optimal-row-height="false"/>
    </style:style>
    <style:style style:name="ro13" style:family="table-row">
      <style:table-row-properties style:row-height="0.628cm" fo:break-before="auto" style:use-optimal-row-height="false"/>
    </style:style>
    <style:style style:name="ro14" style:family="table-row">
      <style:table-row-properties style:row-height="0.875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osto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1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8-03" calcext:value-type="date">
            <text:p>03/08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carregadores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8-03" calcext:value-type="date">
            <text:p>03/08/2021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Apoio ao carregamento de material de expediente para fragmentação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8-03" calcext:value-type="date">
            <text:p>03/08/2021</text:p>
          </table:table-cell>
          <table:table-cell table:style-name="ce15" office:value-type="string" calcext:value-type="string">
            <text:p>Fabius Cavalcante Lima Teixeir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Apoio ao carregamento de material de expediente para fragmentação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8-05" calcext:value-type="date">
            <text:p>05/08/2021</text:p>
          </table:table-cell>
          <table:table-cell table:style-name="ce15" office:value-type="string" calcext:value-type="string">
            <text:p>Eclezivaldo Lope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iorino, placa QLD-096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istribuição de bens aos Cartórios Eleitorais do interior do Estado</text:p>
          </table:table-cell>
          <table:table-cell table:style-name="ce18" office:value-type="string" calcext:value-type="string">
            <text:p>Passo de Camaragibe e Porto Calv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e 07/08/2021</text:p>
          </table:table-cell>
          <table:table-cell table:style-name="ce15" office:value-type="string" calcext:value-type="string">
            <text:p>Eclezivaldo Lope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iorino, placa QLD-0960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bens aos Cartórios Eleitorais do interior do Estado</text:p>
          </table:table-cell>
          <table:table-cell table:style-name="ce18" office:value-type="string" calcext:value-type="string">
            <text:p>Teotônio Vilela, Arapiraca, Traipu e São Sebastiã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8-09" calcext:value-type="date">
            <text:p>09/08/2021</text:p>
          </table:table-cell>
          <table:table-cell table:style-name="ce15" office:value-type="string" calcext:value-type="string">
            <text:p>Eclezivaldo Lope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iorino, placa QLD-096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istribuição de bens aos Cartórios Eleitorais do interior do Estado</text:p>
          </table:table-cell>
          <table:table-cell table:style-name="ce18" office:value-type="string" calcext:value-type="string">
            <text:p>Marechal Deodoro, Atalaia, Rio Largo e São José da Laj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0 e 11/08/2021</text:p>
          </table:table-cell>
          <table:table-cell table:style-name="ce15" office:value-type="string" calcext:value-type="string">
            <text:p>Eclezivaldo Lope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iorino, placa QLD-096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istribuição de bens aos Cartórios Eleitorais do interior do Estado</text:p>
          </table:table-cell>
          <table:table-cell table:style-name="ce18" office:value-type="string" calcext:value-type="string">
            <text:p>Boca da Mata, Igaci, Major Isidoro, Pão de Açúcar, Delmiro Gouveia e Mata Grand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8-05" calcext:value-type="date">
            <text:p>05/08/2021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Fiorino, placa QLD-096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istribuição de bens aos Cartórios Eleitorais do interior do Estado</text:p>
          </table:table-cell>
          <table:table-cell table:style-name="ce18" office:value-type="string" calcext:value-type="string">
            <text:p>Passo de Camaragibe e Porto Calv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e 07/08/2021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Fiorino, placa QLD-0960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bens aos Cartórios Eleitorais do interior do Estado</text:p>
          </table:table-cell>
          <table:table-cell table:style-name="ce18" office:value-type="string" calcext:value-type="string">
            <text:p>Teotônio Vilela, Arapiraca, Traipu e São Sebastiã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8-09" calcext:value-type="date">
            <text:p>09/08/2021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Fiorino, placa QLD-096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istribuição de bens aos Cartórios Eleitorais do interior do Estado</text:p>
          </table:table-cell>
          <table:table-cell table:style-name="ce18" office:value-type="string" calcext:value-type="string">
            <text:p>Marechal Deodoro, Atalaia, Rio Largo e São José da Laj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0 e 11/08/2021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Fiorino, placa QLD-0960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bens aos Cartórios Eleitorais do interior do Estado</text:p>
          </table:table-cell>
          <table:table-cell table:style-name="ce18" office:value-type="string" calcext:value-type="string">
            <text:p>Boca da Mata, Igaci, Major Isidoro, Pão de Açúcar, Delmiro Gouveia e Mata Grand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0 e 11/08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os artificies (Técnicos de refrigeração e eletricista)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0 e 11/08/2021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Limpeza e substituição de aparelhos condicionadores de ar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0 e 11/08/2021</text:p>
          </table:table-cell>
          <table:table-cell table:style-name="ce15" office:value-type="string" calcext:value-type="string">
            <text:p>Valbei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Limpeza e substituição de aparelhos condicionadores de ar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0 e 11/08/2021</text:p>
          </table:table-cell>
          <table:table-cell table:style-name="ce15" office:value-type="string" calcext:value-type="string">
            <text:p>Francisco Justino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alização de reparos em instalações elétricas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0 e 11/08/2021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os artificies (pedreiro e carpinteiro)</text:p>
          </table:table-cell>
          <table:table-cell table:style-name="ce1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0 e 11/08/2021</text:p>
          </table:table-cell>
          <table:table-cell table:style-name="ce15" office:value-type="string" calcext:value-type="string">
            <text:p>Marcos Antônio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 consertos em estruturas e banheiros</text:p>
          </table:table-cell>
          <table:table-cell table:style-name="ce1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0 e 11/08/2021</text:p>
          </table:table-cell>
          <table:table-cell table:style-name="ce15" office:value-type="string" calcext:value-type="string">
            <text:p>Manoel Antônio Silva dos Santos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 consertos em estruturas, telhado e muro</text:p>
          </table:table-cell>
          <table:table-cell table:style-name="ce1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8-13" calcext:value-type="date">
            <text:p>13/08/2021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Corregedor e servidores do CRE-AL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8-16" calcext:value-type="date">
            <text:p>16/08/2021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iorino, placa QLD-096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para as Eleições Municipais de Campo Grande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8-16" calcext:value-type="date">
            <text:p>16/08/2021</text:p>
          </table:table-cell>
          <table:table-cell table:style-name="ce15" office:value-type="string" calcext:value-type="string">
            <text:p>Jonas Alves Monteir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Fiorino, placa QLD-096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para as Eleições Municipais de Campo Grande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1-08-17" calcext:value-type="date">
            <text:p>17/08/2021</text:p>
          </table:table-cell>
          <table:table-cell table:style-name="ce6" office:value-type="string" calcext:value-type="string">
            <text:p>Eclezivaldo Lope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os cadernos de votação para a Eleição Municipal de Campo Grande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1-08-18" calcext:value-type="date">
            <text:p>18/08/2021</text:p>
          </table:table-cell>
          <table:table-cell table:style-name="ce6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rtificie eletricista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1-08-18" calcext:value-type="date">
            <text:p>18/08/2021</text:p>
          </table:table-cell>
          <table:table-cell table:style-name="ce6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e manutenção de bomba elétrica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1-08-23" calcext:value-type="date">
            <text:p>23/08/2021</text:p>
          </table:table-cell>
          <table:table-cell table:style-name="ce6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cartão cooperativo ao Chefe de Cartório</text:p>
          </table:table-cell>
          <table:table-cell table:style-name="ce1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Transporte de material para descarte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Jonas Alves Monteir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Transporte de material para descarte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José Wilson dos Santos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Transporte de material para descarte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os servidores que acompanharão o descarte de material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5 e 26/08/2021</text:p>
          </table:table-cell>
          <table:table-cell table:style-name="ce6" office:value-type="string" calcext:value-type="string">
            <text:p>Eclezivaldo Lope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iorino, placa QLD-0960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colhimento de extintores para recarga</text:p>
          </table:table-cell>
          <table:table-cell table:style-name="ce18" office:value-type="string" calcext:value-type="string">
            <text:p>Marechal Deodoro, Atalaia, Boca da Mata, Maribondo, Viçosa, Pilar, Quebrangulo e Igaci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5 e 26/08/2021</text:p>
          </table:table-cell>
          <table:table-cell table:style-name="ce6" office:value-type="string" calcext:value-type="string">
            <text:p>Luciano Maia Dantas</text:p>
          </table:table-cell>
          <table:table-cell table:style-name="ce15" office:value-type="string" calcext:value-type="string">
            <text:p>Conferente</text:p>
          </table:table-cell>
          <table:table-cell table:style-name="ce16" office:value-type="string" calcext:value-type="string">
            <text:p>Fiorino, placa QLD-0960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colhimento de extintores para recarga</text:p>
          </table:table-cell>
          <table:table-cell table:style-name="ce18" office:value-type="string" calcext:value-type="string">
            <text:p>Marechal Deodoro, Atalaia, Boca da Mata, Maribondo, Viçosa, Pilar, Quebrangulo e Igaci</text:p>
          </table:table-cell>
          <table:table-cell table:number-columns-repeated="57"/>
        </table:table-row>
        <table:table-row table:style-name="ro2" table:number-rows-repeated="2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9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3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5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5" table:number-rows-repeated="104841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/00/0000</text:date>, <text:time style:data-style-name="N2" text:time-value="17:03:11.0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1-09-01T17:49:39.844000000</dc:date>
    <meta:editing-cycles>470</meta:editing-cycles>
    <meta:editing-duration>P1DT17H20M53S</meta:editing-duration>
    <meta:generator>LibreOffice/6.3.4.2$Windows_X86_64 LibreOffice_project/60da17e045e08f1793c57c00ba83cdfce946d0aa</meta:generator>
    <meta:document-statistic meta:table-count="2" meta:cell-count="225" meta:object-count="0"/>
  </office:meta>
</office:document-meta>
</file>