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448cm"/>
    </style:style>
    <style:style style:name="co2" style:family="table-column">
      <style:table-column-properties fo:break-before="auto" style:column-width="3.457cm"/>
    </style:style>
    <style:style style:name="co3" style:family="table-column">
      <style:table-column-properties fo:break-before="auto" style:column-width="5.188cm"/>
    </style:style>
    <style:style style:name="co4" style:family="table-column">
      <style:table-column-properties fo:break-before="auto" style:column-width="6.833cm"/>
    </style:style>
    <style:style style:name="co5" style:family="table-column">
      <style:table-column-properties fo:break-before="auto" style:column-width="6.391cm"/>
    </style:style>
    <style:style style:name="co6" style:family="table-column">
      <style:table-column-properties fo:break-before="auto" style:column-width="0.833cm"/>
    </style:style>
    <style:style style:name="co7" style:family="table-column">
      <style:table-column-properties fo:break-before="auto" style:column-width="2.662cm"/>
    </style:style>
    <style:style style:name="co8" style:family="table-column">
      <style:table-column-properties fo:break-before="auto" style:column-width="1.752cm"/>
    </style:style>
    <style:style style:name="ro1" style:family="table-row">
      <style:table-row-properties style:row-height="0.683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1.02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64cm" fo:break-before="auto" style:use-optimal-row-height="false"/>
    </style:style>
    <style:style style:name="ro6" style:family="table-row">
      <style:table-row-properties style:row-height="0.67cm" fo:break-before="auto" style:use-optimal-row-height="false"/>
    </style:style>
    <style:style style:name="ro7" style:family="table-row">
      <style:table-row-properties style:row-height="0.517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ta1" style:family="table" style:master-page-name="PageStyle_5f_maio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4" style:family="table-cell" style:parent-style-name="Default">
      <style:table-cell-properties fo:padding="0.071cm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outubro" table:style-name="ta1">
        <office:forms form:automatic-focus="false" form:apply-design-mode="false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34"/>
        <table:table-column table:style-name="co7" table:default-cell-style-name="ce34"/>
        <table:table-column table:style-name="co8" table:number-columns-repeated="57" table:default-cell-style-name="ce34"/>
        <table:table-row table:style-name="ro1">
          <table:table-cell table:style-name="ce1" office:value-type="string" calcext:value-type="string" table:number-columns-spanned="5" table:number-rows-spanned="1">
            <text:p>ANEXO VI – EMPREGADOS DE EMPRESAS CONTRATADAS EM EXERCÍCIO NOS ÓRGÃOS.</text:p>
          </table:table-cell>
          <table:covered-table-cell table:number-columns-repeated="4" table:style-name="ce1"/>
          <table:table-cell table:number-columns-repeated="59"/>
        </table:table-row>
        <table:table-row table:style-name="ro2">
          <table:table-cell table:style-name="ce2" table:number-columns-spanned="2" table:number-rows-spanned="1"/>
          <table:covered-table-cell table:style-name="ce2"/>
          <table:table-cell table:number-columns-repeated="62"/>
        </table:table-row>
        <table:table-row table:style-name="ro2">
          <table:table-cell table:style-name="ce2" office:value-type="string" calcext:value-type="string">
            <text:p>Mês/Ano de Referência</text:p>
          </table:table-cell>
          <table:table-cell table:style-name="ce2" office:value-type="string" calcext:value-type="string">
            <text:p>10/2020</text:p>
          </table:table-cell>
          <table:table-cell table:number-columns-repeated="62"/>
        </table:table-row>
        <table:table-row table:style-name="ro2">
          <table:table-cell table:style-name="ce2" table:number-columns-spanned="2" table:number-rows-spanned="1"/>
          <table:covered-table-cell table:style-name="ce2"/>
          <table:table-cell table:number-columns-repeated="3"/>
          <table:table-cell table:style-name="ce35" table:number-columns-repeated="59"/>
        </table:table-row>
        <table:table-row table:style-name="ro3">
          <table:table-cell table:style-name="ce22" office:value-type="string" calcext:value-type="string">
            <text:p>Nome do Empregado</text:p>
          </table:table-cell>
          <table:table-cell table:style-name="ce22" office:value-type="string" calcext:value-type="string">
            <text:p>Empresa</text:p>
          </table:table-cell>
          <table:table-cell table:style-name="ce22" office:value-type="string" calcext:value-type="string">
            <text:p>CNPJ</text:p>
          </table:table-cell>
          <table:table-cell table:style-name="ce22" office:value-type="string" calcext:value-type="string">
            <text:p>Cargo /Atividade</text:p>
          </table:table-cell>
          <table:table-cell table:style-name="ce22" office:value-type="string" calcext:value-type="string">
            <text:p>Lotação / Local de Exercício</text:p>
          </table:table-cell>
          <table:table-cell table:style-name="ce36"/>
          <table:table-cell table:number-columns-repeated="58"/>
        </table:table-row>
        <table:table-row table:style-name="ro4">
          <table:table-cell table:style-name="ce23" office:value-type="string" calcext:value-type="string">
            <text:p>Adelmo Luiz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30" office:value-type="string" calcext:value-type="string">
            <text:p>Ascensorista</text:p>
          </table:table-cell>
          <table:table-cell table:style-name="ce31" office:value-type="string" calcext:value-type="string">
            <text:p>Edifício-sede</text:p>
          </table:table-cell>
          <table:table-cell table:style-name="ce36"/>
          <table:table-cell table:number-columns-repeated="58"/>
        </table:table-row>
        <table:table-row table:style-name="ro5">
          <table:table-cell table:style-name="ce24" office:value-type="string" calcext:value-type="string">
            <text:p>Ana Paula Pimentel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opeir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Anderson Nolasco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Arlan Marques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Claudemir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Garçom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3" office:value-type="string" calcext:value-type="string">
            <text:p>Claudemir Lima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Ascens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Disraeli Rodrigues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Pedreiro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Eclezivaldo Lopez Cost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Edecio Vieira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queir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Eduardo Sidney Sarmento de Albuquerque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Erasmo Teixeira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ec. de Refrigeraçã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Evandro Medeir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Fabius Cavalcante de Lima Teixeir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Francisco Justino de Souz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Eletric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Ilton Lins Magalhãe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ec. de Refrigeraçã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João Pimentel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Jonas Alves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José Carlos da Silva Pereir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Eletric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José Nildo de Araúj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José Niraldo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28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Juliana Patrícia Ramos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Garçone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Karla Daniella Rogério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Recepcion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Leila Eulália Calheiros Cost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Recepcionist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6">
          <table:table-cell table:style-name="ce24" office:value-type="string" calcext:value-type="string">
            <text:p>Leonardo Paulino Freitas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Lucas Bezerra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Auxiliar de Almoxarifado</text:p>
          </table:table-cell>
          <table:table-cell table:style-name="ce31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Luciano Maia Danta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onfer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6">
          <table:table-cell table:style-name="ce23" office:value-type="string" calcext:value-type="string">
            <text:p>Lucinel da Silva Florênci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2</text:p>
          </table:table-cell>
          <table:table-cell table:style-name="ce28" office:value-type="string" calcext:value-type="string">
            <text:p>Operador de Empilhadeir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Marcos Antônio Santos do Nasciment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Pedreir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Rodrigo Pereira da Silva Net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Severino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pinteir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5" office:value-type="string" calcext:value-type="string">
            <text:p>Ademilton Bento da Silva</text:p>
          </table:table-cell>
          <table:table-cell table:style-name="ce28" office:value-type="string" calcext:value-type="string">
            <text:p>MAX</text:p>
          </table:table-cell>
          <table:table-cell table:style-name="ce29" office:value-type="string" calcext:value-type="string">
            <text:p>10.665.003/0001-06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5" office:value-type="string" calcext:value-type="string">
            <text:p>Ana Patrícia Conceição dos Santos</text:p>
          </table:table-cell>
          <table:table-cell table:style-name="ce28" office:value-type="string" calcext:value-type="string">
            <text:p>MAX</text:p>
          </table:table-cell>
          <table:table-cell table:style-name="ce29" office:value-type="string" calcext:value-type="string">
            <text:p>10.665.003/0001-06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5" office:value-type="string" calcext:value-type="string">
            <text:p>Andréia da Silva Santos</text:p>
          </table:table-cell>
          <table:table-cell table:style-name="ce28" office:value-type="string" calcext:value-type="string">
            <text:p>MAX</text:p>
          </table:table-cell>
          <table:table-cell table:style-name="ce29" office:value-type="string" calcext:value-type="string">
            <text:p>10.665.003/0001-06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5" office:value-type="string" calcext:value-type="string">
            <text:p>Angela Maria dos Santos</text:p>
          </table:table-cell>
          <table:table-cell table:style-name="ce28" office:value-type="string" calcext:value-type="string">
            <text:p>MAX</text:p>
          </table:table-cell>
          <table:table-cell table:style-name="ce29" office:value-type="string" calcext:value-type="string">
            <text:p>10.665.003/0001-06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5" office:value-type="string" calcext:value-type="string">
            <text:p>Cleberson Francisco da S. Santos</text:p>
          </table:table-cell>
          <table:table-cell table:style-name="ce28" office:value-type="string" calcext:value-type="string">
            <text:p>MAX</text:p>
          </table:table-cell>
          <table:table-cell table:style-name="ce29" office:value-type="string" calcext:value-type="string">
            <text:p>10.665.003/0001-06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5" office:value-type="string" calcext:value-type="string">
            <text:p>Elaine Tributino da Silva</text:p>
          </table:table-cell>
          <table:table-cell table:style-name="ce28" office:value-type="string" calcext:value-type="string">
            <text:p>MAX</text:p>
          </table:table-cell>
          <table:table-cell table:style-name="ce29" office:value-type="string" calcext:value-type="string">
            <text:p>10.665.003/0001-06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5" office:value-type="string" calcext:value-type="string">
            <text:p>Josefa de Abreu Sales</text:p>
          </table:table-cell>
          <table:table-cell table:style-name="ce28" office:value-type="string" calcext:value-type="string">
            <text:p>MAX</text:p>
          </table:table-cell>
          <table:table-cell table:style-name="ce29" office:value-type="string" calcext:value-type="string">
            <text:p>10.665.003/0001-06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5" office:value-type="string" calcext:value-type="string">
            <text:p>Jozinaldo Barros da Silva</text:p>
          </table:table-cell>
          <table:table-cell table:style-name="ce28" office:value-type="string" calcext:value-type="string">
            <text:p>MAX</text:p>
          </table:table-cell>
          <table:table-cell table:style-name="ce29" office:value-type="string" calcext:value-type="string">
            <text:p>10.665.003/0001-06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5" office:value-type="string" calcext:value-type="string">
            <text:p>Marcelo Henrique Tavares Tenorio</text:p>
          </table:table-cell>
          <table:table-cell table:style-name="ce28" office:value-type="string" calcext:value-type="string">
            <text:p>MAX</text:p>
          </table:table-cell>
          <table:table-cell table:style-name="ce29" office:value-type="string" calcext:value-type="string">
            <text:p>10.665.003/0001-06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5" office:value-type="string" calcext:value-type="string">
            <text:p>Maria Adenilde da Silva</text:p>
          </table:table-cell>
          <table:table-cell table:style-name="ce28" office:value-type="string" calcext:value-type="string">
            <text:p>MAX</text:p>
          </table:table-cell>
          <table:table-cell table:style-name="ce29" office:value-type="string" calcext:value-type="string">
            <text:p>10.665.003/0001-06</text:p>
          </table:table-cell>
          <table:table-cell table:style-name="ce28" office:value-type="string" calcext:value-type="string">
            <text:p>Encarregad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5" office:value-type="string" calcext:value-type="string">
            <text:p>Maria Danielle dos Santos Vera</text:p>
          </table:table-cell>
          <table:table-cell table:style-name="ce28" office:value-type="string" calcext:value-type="string">
            <text:p>MAX</text:p>
          </table:table-cell>
          <table:table-cell table:style-name="ce29" office:value-type="string" calcext:value-type="string">
            <text:p>10.665.003/0001-06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5" office:value-type="string" calcext:value-type="string">
            <text:p>Maria de Fátima da Silva</text:p>
          </table:table-cell>
          <table:table-cell table:style-name="ce28" office:value-type="string" calcext:value-type="string">
            <text:p>MAX</text:p>
          </table:table-cell>
          <table:table-cell table:style-name="ce29" office:value-type="string" calcext:value-type="string">
            <text:p>10.665.003/0001-06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5" office:value-type="string" calcext:value-type="string">
            <text:p>Maria Izabel Francisca da Conceição</text:p>
          </table:table-cell>
          <table:table-cell table:style-name="ce28" office:value-type="string" calcext:value-type="string">
            <text:p>MAX</text:p>
          </table:table-cell>
          <table:table-cell table:style-name="ce29" office:value-type="string" calcext:value-type="string">
            <text:p>10.665.003/0001-06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5" office:value-type="string" calcext:value-type="string">
            <text:p>Norma Sueli Dâmaso de Matos</text:p>
          </table:table-cell>
          <table:table-cell table:style-name="ce28" office:value-type="string" calcext:value-type="string">
            <text:p>MAX</text:p>
          </table:table-cell>
          <table:table-cell table:style-name="ce29" office:value-type="string" calcext:value-type="string">
            <text:p>10.665.003/0001-06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5" office:value-type="string" calcext:value-type="string">
            <text:p>Patrícia Batista Correia</text:p>
          </table:table-cell>
          <table:table-cell table:style-name="ce28" office:value-type="string" calcext:value-type="string">
            <text:p>MAX</text:p>
          </table:table-cell>
          <table:table-cell table:style-name="ce29" office:value-type="string" calcext:value-type="string">
            <text:p>10.665.003/0001-06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5" office:value-type="string" calcext:value-type="string">
            <text:p>Rosimeire Pereira da Silva</text:p>
          </table:table-cell>
          <table:table-cell table:style-name="ce28" office:value-type="string" calcext:value-type="string">
            <text:p>MAX</text:p>
          </table:table-cell>
          <table:table-cell table:style-name="ce29" office:value-type="string" calcext:value-type="string">
            <text:p>10.665.003/0001-06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ZE -Rio Largo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Adielson dos Santos</text:p>
          </table:table-cell>
          <table:table-cell table:style-name="ce29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31" office:value-type="string" calcext:value-type="string">
            <text:p>Edifício-sede antigo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Alexandre Alves Silva</text:p>
          </table:table-cell>
          <table:table-cell table:style-name="ce29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Alexandre Cassiano <text:s/>Inacio</text:p>
          </table:table-cell>
          <table:table-cell table:style-name="ce29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31" office:value-type="string" calcext:value-type="string">
            <text:p>Edifício-sede antigo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Alexsandro Matias do Espirito Santo</text:p>
          </table:table-cell>
          <table:table-cell table:style-name="ce29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 antigo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Alvaci Francisco de Moura</text:p>
          </table:table-cell>
          <table:table-cell table:style-name="ce29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33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Andre Luiz Silva dos Santos</text:p>
          </table:table-cell>
          <table:table-cell table:style-name="ce29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33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Celio de Araujo Barbosa</text:p>
          </table:table-cell>
          <table:table-cell table:style-name="ce29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33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Edson Ferreira Barbosa dos Santos</text:p>
          </table:table-cell>
          <table:table-cell table:style-name="ce29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Edson Moura da Silva</text:p>
          </table:table-cell>
          <table:table-cell table:style-name="ce28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8" office:value-type="string" calcext:value-type="string">
            <text:p>Vigilante</text:p>
          </table:table-cell>
          <table:table-cell table:style-name="ce28" office:value-type="string" calcext:value-type="string">
            <text:p>Edifício-sede antigo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Eliel Jose do Nascimento Silva</text:p>
          </table:table-cell>
          <table:table-cell table:style-name="ce29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Elysson Willian Silva da Cruz</text:p>
          </table:table-cell>
          <table:table-cell table:style-name="ce29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Flaudemir dos Santos Silva</text:p>
          </table:table-cell>
          <table:table-cell table:style-name="ce29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Gerson Zacarias Matos dos Santos</text:p>
          </table:table-cell>
          <table:table-cell table:style-name="ce28" office:value-type="string" calcext:value-type="string">
            <text:p>PROSEGUR</text:p>
          </table:table-cell>
          <table:table-cell table:style-name="ce28" office:value-type="string" calcext:value-type="string">
            <text:p>12.498.861/0001-20</text:p>
          </table:table-cell>
          <table:table-cell table:style-name="ce28" office:value-type="string" calcext:value-type="string">
            <text:p>Vigilante</text:p>
          </table:table-cell>
          <table:table-cell table:style-name="ce33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Gilvan Epifanio dos Santos Filho</text:p>
          </table:table-cell>
          <table:table-cell table:style-name="ce29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33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Joao Edesio dos Santos Filho</text:p>
          </table:table-cell>
          <table:table-cell table:style-name="ce29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Jose Angelo da Silva Junior</text:p>
          </table:table-cell>
          <table:table-cell table:style-name="ce29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José Edvânio Santana dos Santos</text:p>
          </table:table-cell>
          <table:table-cell table:style-name="ce29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 antigo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Jose Ronaldo Barbosa da Silva</text:p>
          </table:table-cell>
          <table:table-cell table:style-name="ce29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33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Luciano dos Santos Ataide</text:p>
          </table:table-cell>
          <table:table-cell table:style-name="ce29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33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Marcos Alambert </text:p>
          </table:table-cell>
          <table:table-cell table:style-name="ce29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Roberto Verissimo da Silva Filho</text:p>
          </table:table-cell>
          <table:table-cell table:style-name="ce29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8"/>
          <table:table-cell table:number-columns-repeated="58"/>
        </table:table-row>
        <table:table-row table:style-name="ro5">
          <table:table-cell table:style-name="ce26" office:value-type="string" calcext:value-type="string">
            <text:p>Rogerio da Conceicao Almeida</text:p>
          </table:table-cell>
          <table:table-cell table:style-name="ce29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8"/>
          <table:table-cell table:number-columns-repeated="58"/>
        </table:table-row>
        <table:table-row table:style-name="ro5">
          <table:table-cell table:style-name="ce26" office:value-type="string" calcext:value-type="string">
            <text:p>Rogeu Lima da Silva</text:p>
          </table:table-cell>
          <table:table-cell table:style-name="ce29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 antigo</text:p>
          </table:table-cell>
          <table:table-cell table:style-name="ce38"/>
          <table:table-cell table:number-columns-repeated="58"/>
        </table:table-row>
        <table:table-row table:style-name="ro5">
          <table:table-cell table:style-name="ce26" office:value-type="string" calcext:value-type="string">
            <text:p>Tiago Silva dos Santos</text:p>
          </table:table-cell>
          <table:table-cell table:style-name="ce29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33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7" table:number-rows-repeated="1048479">
          <table:table-cell table:number-columns-repeated="64"/>
        </table:table-row>
        <table:table-row table:style-name="ro8" table:number-rows-repeated="21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  <table:database-ranges>
        <table:database-range table:name="__Anonymous_Sheet_DB__0" table:target-range-address="outubro.A6:outubro.E75" table:contains-header="false">
          <table:sort>
            <table:sort-by table:field-number="1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461cm" fo:margin-left="0.392cm" fo:margin-right="0.439cm" loext:scale-to-X="1" loext:scale-to-Y="2" style:writing-mode="lr-tb"/>
      <style:header-style>
        <style:header-footer-properties fo:min-height="0.75cm" fo:margin-left="1.508cm" fo:margin-right="1.461cm" fo:margin-bottom="0.25cm"/>
      </style:header-style>
      <style:footer-style>
        <style:header-footer-properties fo:min-height="0.75cm" fo:margin-left="1.508cm" fo:margin-right="1.461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3">00/00/0000</text:date>, <text:time style:data-style-name="N2" text:time-value="15:40:33.53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aio" style:display-name="PageStyle_mai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6-07T15:30:12.347000000</meta:creation-date>
    <dc:date>2021-01-13T15:41:05.959000000</dc:date>
    <meta:editing-cycles>74</meta:editing-cycles>
    <meta:editing-duration>PT5H51M35S</meta:editing-duration>
    <meta:generator>LibreOffice/6.3.4.2$Windows_X86_64 LibreOffice_project/60da17e045e08f1793c57c00ba83cdfce946d0aa</meta:generator>
    <meta:document-statistic meta:table-count="1" meta:cell-count="358" meta:object-count="0"/>
  </office:meta>
</office:document-meta>
</file>