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6.832cm"/>
    </style:style>
    <style:style style:name="co5" style:family="table-column">
      <style:table-column-properties fo:break-before="auto" style:column-width="6.389cm"/>
    </style:style>
    <style:style style:name="co6" style:family="table-column">
      <style:table-column-properties fo:break-before="auto" style:column-width="0.831cm"/>
    </style:style>
    <style:style style:name="co7" style:family="table-column">
      <style:table-column-properties fo:break-before="auto" style:column-width="2.66cm"/>
    </style:style>
    <style:style style:name="co8" style:family="table-column">
      <style:table-column-properties fo:break-before="auto" style:column-width="1.75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ta1" style:family="table" style:master-page-name="PageStyle_5f_març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rç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5"/>
        <table:table-column table:style-name="co7" table:default-cell-style-name="ce15"/>
        <table:table-column table:style-name="co8" table:number-columns-repeated="250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3/2020</text:p>
          </table:table-cell>
          <table:table-cell table:number-columns-repeated="102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16" table:number-columns-repeated="1019"/>
        </table:table-row>
        <table:table-row table:style-name="ro3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 /Atividade</text:p>
          </table:table-cell>
          <table:table-cell table:style-name="ce3" office:value-type="string" calcext:value-type="string">
            <text:p>Lotação / Local de Exercício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>
            <text:p>Adelmo Luiz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11" office:value-type="string" calcext:value-type="string">
            <text:p>Ascensorista</text:p>
          </table:table-cell>
          <table:table-cell table:style-name="ce12" office:value-type="string" calcext:value-type="string">
            <text:p>Edifício-sede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5" office:value-type="string" calcext:value-type="string">
            <text:p>Ana Paula Pimentel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opeir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Anderson Nolasco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Arlan Marques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Claudemir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Garçom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Edecio Vieira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queiro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Eduardo Sidney Sarmento de Albuquerque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Edvaldo Oliveira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onferente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Erasmo Teixeira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ec. de Refrigeração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Ewertton Douglas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go /Atividade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Fabius Cavalcante de Lima Teixeir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Rodrigo Pereira da Silva Neto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Evandro Medeir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Geraldo Machado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Eclezivaldo Lopes Cost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Jonas Alves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João Pimentel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Francisco Justino de Souz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Eletricista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Carlos da Silva Pereir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Eletricista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Evangelista de Barr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Nildo de Araújo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Niraldo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9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Juliana Patrícia Ramos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Garçonete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Karla Daniella Rogério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Recepcionista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Leila Eulália Calheiros Cost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Recepcionist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8"/>
          <table:table-cell table:number-columns-repeated="1018"/>
        </table:table-row>
        <table:table-row table:style-name="ro6">
          <table:table-cell table:style-name="ce5" office:value-type="string" calcext:value-type="string">
            <text:p>Lucas Bezerra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Auxiliar de Almoxarifado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Marcos Antônio Santos do Nascimento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Pedreiro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Maria Ivone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opeira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6">
          <table:table-cell table:style-name="ce5" office:value-type="string" calcext:value-type="string">
            <text:p>Leonardo Paulino Freitas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Severino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pinteiro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Valbeiro Ferreira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ec. de Refrigeração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Claudemir Lima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Ascensorista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Lucinel da Silva Florentino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32.826.240/0001-36</text:p>
          </table:table-cell>
          <table:table-cell table:style-name="ce9" office:value-type="string" calcext:value-type="string">
            <text:p>Operador de Empilhadeira</text:p>
          </table:table-cell>
          <table:table-cell table:style-name="ce12" office:value-type="string" calcext:value-type="string">
            <text:p>Galpão das Urnas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6" office:value-type="string" calcext:value-type="string">
            <text:p>Ademilton Bento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6" office:value-type="string" calcext:value-type="string">
            <text:p>Ana Patrícia Conceição dos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6" office:value-type="string" calcext:value-type="string">
            <text:p>Bruna Rafaella dos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6" office:value-type="string" calcext:value-type="string">
            <text:p>Gildean dos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Encarregado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6" office:value-type="string" calcext:value-type="string">
            <text:p>Givanildo Cícero dos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6" office:value-type="string" calcext:value-type="string">
            <text:p>Josefa de Abreu Sale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6" office:value-type="string" calcext:value-type="string">
            <text:p>Jozinaldo Barros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6" office:value-type="string" calcext:value-type="string">
            <text:p>Marcelo Henrique Tavares Tenório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6" office:value-type="string" calcext:value-type="string">
            <text:p>Maria de Fátima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6" office:value-type="string" calcext:value-type="string">
            <text:p>Maria Izabel Francisca da Conceição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6" office:value-type="string" calcext:value-type="string">
            <text:p>Maria Leobina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6" office:value-type="string" calcext:value-type="string">
            <text:p>Norma Sueli Dâmaso de Ma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6" office:value-type="string" calcext:value-type="string">
            <text:p>Patrícia Batista Correi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6" office:value-type="string" calcext:value-type="string">
            <text:p>Rosimeire Pereira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ZE -Rio Largo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6" office:value-type="string" calcext:value-type="string">
            <text:p>Sebastião de Barros Leite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7" office:value-type="string" calcext:value-type="string">
            <text:p>Adielson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2" office:value-type="string" calcext:value-type="string">
            <text:p>Edifício-sede antigo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7" office:value-type="string" calcext:value-type="string">
            <text:p>Alexandre Cassiano <text:s/>Inaci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2" office:value-type="string" calcext:value-type="string">
            <text:p>Edifício-sede antigo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7" office:value-type="string" calcext:value-type="string">
            <text:p>Alexsandro Matias do Espirito Sant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7" office:value-type="string" calcext:value-type="string">
            <text:p>Alvaci Francisco de Mour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3" office:value-type="string" calcext:value-type="string">
            <text:p>Fórum Eleitoral da Capital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7" office:value-type="string" calcext:value-type="string">
            <text:p>Andre Luiz Silv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3" office:value-type="string" calcext:value-type="string">
            <text:p>Fórum Eleitoral da Capital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7" office:value-type="string" calcext:value-type="string">
            <text:p>Celio de Araujo Barbos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3" office:value-type="string" calcext:value-type="string">
            <text:p>Fórum Eleitoral da Capital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7" office:value-type="string" calcext:value-type="string">
            <text:p>Edson Ferreira Barbos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7" office:value-type="string" calcext:value-type="string">
            <text:p>Edson Moura da Silva</text:p>
          </table:table-cell>
          <table:table-cell table:style-name="ce9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7" office:value-type="string" calcext:value-type="string">
            <text:p>Eliel Jose do Nascimento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7" office:value-type="string" calcext:value-type="string">
            <text:p>Elysson Willian Silva da Cruz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7" office:value-type="string" calcext:value-type="string">
            <text:p>Flaudemir dos Santos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7" office:value-type="string" calcext:value-type="string">
            <text:p>Gerson Zacarias Matos dos Santos</text:p>
          </table:table-cell>
          <table:table-cell table:style-name="ce9" office:value-type="string" calcext:value-type="string">
            <text:p>PROSEGUR</text:p>
          </table:table-cell>
          <table:table-cell table:style-name="ce9" office:value-type="string" calcext:value-type="string">
            <text:p>12.498.861/0001-20</text:p>
          </table:table-cell>
          <table:table-cell table:style-name="ce9" office:value-type="string" calcext:value-type="string">
            <text:p>Vigilante</text:p>
          </table:table-cell>
          <table:table-cell table:style-name="ce13" office:value-type="string" calcext:value-type="string">
            <text:p>Fórum Eleitoral da Capital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7" office:value-type="string" calcext:value-type="string">
            <text:p>Gilvan Epifanio dos Santos Filh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3" office:value-type="string" calcext:value-type="string">
            <text:p>Fórum Eleitoral da Capital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7" office:value-type="string" calcext:value-type="string">
            <text:p>Joao Edesio dos Santos Filh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7" office:value-type="string" calcext:value-type="string">
            <text:p>Jose Angelo da Silva Junior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7" office:value-type="string" calcext:value-type="string">
            <text:p>Jose Cicero Barbos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7" office:value-type="string" calcext:value-type="string">
            <text:p>Jose Ronaldo Barbosa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3" office:value-type="string" calcext:value-type="string">
            <text:p>Fórum Eleitoral da Capital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7" office:value-type="string" calcext:value-type="string">
            <text:p>Luciano dos Santos Ataide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3" office:value-type="string" calcext:value-type="string">
            <text:p>Fórum Eleitoral da Capital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7" office:value-type="string" calcext:value-type="string">
            <text:p>Marcos Alambert 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7" office:value-type="string" calcext:value-type="string">
            <text:p>Neurivaldo Pinto Bomfim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7" office:value-type="string" calcext:value-type="string">
            <text:p>Roberto Verissimo da Silva Filh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Rogerio da Conceicao Almeid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Rogeu Lima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Tiago Silv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3" office:value-type="string" calcext:value-type="string">
            <text:p>Fórum Eleitoral da Capital</text:p>
          </table:table-cell>
          <table:table-cell table:style-name="ce18"/>
          <table:table-cell table:number-columns-repeated="1018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style:scale-to="100%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rço" style:display-name="PageStyle_març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07T15:30:12</meta:creation-date>
    <dc:creator>Fernando Barros</dc:creator>
    <dc:date>2020-05-19T16:22:56</dc:date>
    <meta:editing-cycles>63</meta:editing-cycles>
    <meta:editing-duration>PT5H20M40S</meta:editing-duration>
    <meta:document-statistic meta:table-count="1" meta:cell-count="368" meta:object-count="0"/>
    <meta:generator>LibreOffice/6.3.4.2$Windows_X86_64 LibreOffice_project/60da17e045e08f1793c57c00ba83cdfce946d0aa</meta:generator>
  </office:meta>
</office:document-meta>
</file>