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6.833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0.67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102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5/2020</text:p>
          </table:table-cell>
          <table:table-cell table:number-columns-repeated="102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  <table:table-cell table:number-columns-repeated="960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3" office:value-type="string" calcext:value-type="string">
            <text:p>Adelmo Luiz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30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1018"/>
        </table:table-row>
        <table:table-row table:style-name="ro5">
          <table:table-cell table:style-name="ce24" office:value-type="string" calcext:value-type="string">
            <text:p>Ana Paula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Anderson Nolasco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m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3" office:value-type="string" calcext:value-type="string">
            <text:p>Claudemir Lim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Disraeli Rodrigue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Eclezivaldo Lopez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Ede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Eduardo Sidney Sarmento de Albuquerque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Erasmo Teixeira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ec.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Evandro Medei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Fabius Cavalcante de Lima Teix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Francisco Justino de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Geraldo Machado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Jonas Alve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José Carlos da Silva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José Evangelista de Bar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José Niraldo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Karla Daniella Rogéri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Leila Eulália Calheiros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24" office:value-type="string" calcext:value-type="string">
            <text:p>Leonardo Paulino Freita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Lucas Bezerra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uxiliar de Almoxarifado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Rodrigo Pereira da Silva Ne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Severin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pint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4" office:value-type="string" calcext:value-type="string">
            <text:p>Valbeiro Ferreir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ec.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5" office:value-type="string" calcext:value-type="string">
            <text:p>Andréia da Silva San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5" office:value-type="string" calcext:value-type="string">
            <text:p>Cleberson Francisco da S. San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5" office:value-type="string" calcext:value-type="string">
            <text:p>Givanildo Cícero dos San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5" office:value-type="string" calcext:value-type="string">
            <text:p>Josefa de Abreu Sale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5" office:value-type="string" calcext:value-type="string">
            <text:p>Marcelo Henrique Tavares Tenorio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Encarregad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5" office:value-type="string" calcext:value-type="string">
            <text:p>Maria Leobina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5" office:value-type="string" calcext:value-type="string">
            <text:p>Norma Sueli Dâmaso de Ma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6" office:value-type="string" calcext:value-type="string">
            <text:p>Adielson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6" office:value-type="string" calcext:value-type="string">
            <text:p>Alexsandro Matias do Espirito Sant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6" office:value-type="string" calcext:value-type="string">
            <text:p>Alvaci Francisco de Mour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6" office:value-type="string" calcext:value-type="string">
            <text:p>Edmilson de Lim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6" office:value-type="string" calcext:value-type="string">
            <text:p>Edson Moura da Silva</text:p>
          </table:table-cell>
          <table:table-cell table:style-name="ce28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6" office:value-type="string" calcext:value-type="string">
            <text:p>Gerson Zacarias Matos dos Santos</text:p>
          </table:table-cell>
          <table:table-cell table:style-name="ce28" office:value-type="string" calcext:value-type="string">
            <text:p>PROSEGUR</text:p>
          </table:table-cell>
          <table:table-cell table:style-name="ce28" office:value-type="string" calcext:value-type="string">
            <text:p>12.498.861/0001-20</text:p>
          </table:table-cell>
          <table:table-cell table:style-name="ce28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6" office:value-type="string" calcext:value-type="string">
            <text:p>Jose Angelo da Silva Junior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6" office:value-type="string" calcext:value-type="string">
            <text:p>Jose Ronaldo Barbosa da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6" office:value-type="string" calcext:value-type="string">
            <text:p>Marcos Alambert 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26" office:value-type="string" calcext:value-type="string">
            <text:p>Roberto Verissimo da Silva Filh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1018"/>
        </table:table-row>
        <table:table-row table:style-name="ro7" table:number-rows-repeated="1048479">
          <table:table-cell table:number-columns-repeated="1024"/>
        </table:table-row>
        <table:table-row table:style-name="ro8" table:number-rows-repeated="2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abril.A6:abril.E76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loext:scale-to-X="1" loext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5">00/00/0000</text:date>, <text:time style:data-style-name="N2" text:time-value="10:40:50.4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07T15:30:12.347000000</meta:creation-date>
    <dc:date>2020-05-25T11:13:52.419000000</dc:date>
    <meta:editing-cycles>64</meta:editing-cycles>
    <meta:editing-duration>PT5H16M55S</meta:editing-duration>
    <meta:generator>LibreOffice/6.3.4.2$Windows_X86_64 LibreOffice_project/60da17e045e08f1793c57c00ba83cdfce946d0aa</meta:generator>
    <meta:document-statistic meta:table-count="1" meta:cell-count="363" meta:object-count="0"/>
  </office:meta>
</office:document-meta>
</file>