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0.67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1" style:family="table-cell" style:parent-style-name="Default">
      <style:table-cell-properties fo:padding="0.071cm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office:forms form:automatic-focus="false" form:apply-design-mode="false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51"/>
        <table:table-column table:style-name="co7" table:default-cell-style-name="ce51"/>
        <table:table-column table:style-name="co8" table:number-columns-repeated="57" table:default-cell-style-name="ce51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12/2020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52" table:number-columns-repeated="59"/>
        </table:table-row>
        <table:table-row table:style-name="ro3">
          <table:table-cell table:style-name="ce39" office:value-type="string" calcext:value-type="string">
            <text:p>Nome do Empregado</text:p>
          </table:table-cell>
          <table:table-cell table:style-name="ce39" office:value-type="string" calcext:value-type="string">
            <text:p>Empresa</text:p>
          </table:table-cell>
          <table:table-cell table:style-name="ce39" office:value-type="string" calcext:value-type="string">
            <text:p>CNPJ</text:p>
          </table:table-cell>
          <table:table-cell table:style-name="ce39" office:value-type="string" calcext:value-type="string">
            <text:p>Cargo /Atividade</text:p>
          </table:table-cell>
          <table:table-cell table:style-name="ce39" office:value-type="string" calcext:value-type="string">
            <text:p>Lotação / Local de Exercício</text:p>
          </table:table-cell>
          <table:table-cell table:style-name="ce53"/>
          <table:table-cell table:number-columns-repeated="58"/>
        </table:table-row>
        <table:table-row table:style-name="ro4">
          <table:table-cell table:style-name="ce40" office:value-type="string" calcext:value-type="string">
            <text:p>Adelmo Luiz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7" office:value-type="string" calcext:value-type="string">
            <text:p>Ascensorista</text:p>
          </table:table-cell>
          <table:table-cell table:style-name="ce48" office:value-type="string" calcext:value-type="string">
            <text:p>Edifício-sede</text:p>
          </table:table-cell>
          <table:table-cell table:style-name="ce53"/>
          <table:table-cell table:number-columns-repeated="58"/>
        </table:table-row>
        <table:table-row table:style-name="ro5">
          <table:table-cell table:style-name="ce41" office:value-type="string" calcext:value-type="string">
            <text:p>Ana Paula Pimentel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Copeira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Anderson Nolasco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Carregador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Arlan Marques da Silv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otor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Claudemir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Garçom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0" office:value-type="string" calcext:value-type="string">
            <text:p>Claudemir Lima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Ascensor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Disraeli Rodrigues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Pedreiro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Eclezivaldo Lopez Cost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otor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Edecio Vieira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otoqueiro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Eduardo Sidney Sarmento de Albuquerque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otorista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Erasmo Teixeira da Silv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ec. de Refrigeração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Evandro Medeir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otor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Fabius Cavalcante de Lima Teixeir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Carregador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Francisco Justino de Souz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Eletric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Ilton Lins Magalhãe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ec. de Refrigeração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João Pimentel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otor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Jonas Alves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Carregador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José Carlos da Silva Pereir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Eletric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José Nildo de Araújo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Carregador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José Niraldo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Carregador</text:p>
          </table:table-cell>
          <table:table-cell table:style-name="ce45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Juliana Patrícia Ramos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Garçone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Karla Daniella Rogério da Silv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Recepcion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Leila Eulália Calheiros Cost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Recepcionista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6">
          <table:table-cell table:style-name="ce41" office:value-type="string" calcext:value-type="string">
            <text:p>Leonardo Paulino Freitas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otor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Lucas Bezerra da Silv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Auxiliar de Almoxarifado</text:p>
          </table:table-cell>
          <table:table-cell table:style-name="ce48" office:value-type="string" calcext:value-type="string">
            <text:p>Galpão do Almoxarifad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Luciano Maia Danta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Confer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6">
          <table:table-cell table:style-name="ce40" office:value-type="string" calcext:value-type="string">
            <text:p>Lucinel da Silva Florêncio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2</text:p>
          </table:table-cell>
          <table:table-cell table:style-name="ce45" office:value-type="string" calcext:value-type="string">
            <text:p>Operador de Empilhadeir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Marcos Antônio Santos do Nascimento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Pedreiro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Rodrigo Pereira da Silva Neto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otor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Severino da Silv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Carpinteiro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Ademilton Bento da Silva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Ana Patrícia Conceição dos Santos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Andréia da Silva Santos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Angela Maria dos Santos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Cleberson Francisco da S. Santos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Elaine Tributino da Silva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Josefa de Abreu Sales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Jozinaldo Barros da Silva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Marcelo Henrique Tavares Tenorio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Maria Adenilde da Silva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Encarregado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Maria Danielle dos Santos Vera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Maria de Fátima da Silva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Galpão do Almoxarifad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Maria Izabel Francisca da Conceição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Norma Sueli Dâmaso de Matos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Patrícia Batista Correia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Rosimeire Pereira da Silva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ZE -Rio Larg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Adielson dos Santos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8" office:value-type="string" calcext:value-type="string">
            <text:p>Edifício-sede antig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Alexandre Alves Silv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Alexandre Cassiano <text:s/>Inacio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8" office:value-type="string" calcext:value-type="string">
            <text:p>Edifício-sede antig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Alexsandro Matias do Espirito Santo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5" office:value-type="string" calcext:value-type="string">
            <text:p>Edifício-sede antig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Alvaci Francisco de Mour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9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Andre Luiz Silva dos Santos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9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Celio de Araujo Barbos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9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Edson Ferreira Barbosa dos Santos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5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Edson Moura da Silva</text:p>
          </table:table-cell>
          <table:table-cell table:style-name="ce45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Edifício-sede antig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Eliel Jose do Nascimento Silv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50" office:value-type="string" calcext:value-type="string">
            <text:p>Galpão do Almoxarifad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Elysson Willian Silva da Cruz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5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Flaudemir dos Santos Silv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50" office:value-type="string" calcext:value-type="string">
            <text:p>Galpão do Almoxarifad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Gerson Zacarias Matos dos Santos</text:p>
          </table:table-cell>
          <table:table-cell table:style-name="ce45" office:value-type="string" calcext:value-type="string">
            <text:p>PROSEGUR</text:p>
          </table:table-cell>
          <table:table-cell table:style-name="ce45" office:value-type="string" calcext:value-type="string">
            <text:p>12.498.861/0001-20</text:p>
          </table:table-cell>
          <table:table-cell table:style-name="ce45" office:value-type="string" calcext:value-type="string">
            <text:p>Vigilante</text:p>
          </table:table-cell>
          <table:table-cell table:style-name="ce49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Gilvan Epifanio dos Santos Filho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9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Joao Edesio dos Santos Filho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5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Jose Angelo da Silva Junior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50" office:value-type="string" calcext:value-type="string">
            <text:p>Galpão do Almoxarifad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José Edvânio Santana dos Santos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5" office:value-type="string" calcext:value-type="string">
            <text:p>Edifício-sede antig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Jose Ronaldo Barbosa da Silv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9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Luciano dos Santos Ataide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9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Marcos Alambert 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50" office:value-type="string" calcext:value-type="string">
            <text:p>Galpão do Almoxarifad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Roberto Verissimo da Silva Filho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5" office:value-type="string" calcext:value-type="string">
            <text:p>Edifício-sede</text:p>
          </table:table-cell>
          <table:table-cell table:style-name="ce55"/>
          <table:table-cell table:number-columns-repeated="58"/>
        </table:table-row>
        <table:table-row table:style-name="ro5">
          <table:table-cell table:style-name="ce43" office:value-type="string" calcext:value-type="string">
            <text:p>Rogerio da Conceicao Almeid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5" office:value-type="string" calcext:value-type="string">
            <text:p>Edifício-sede</text:p>
          </table:table-cell>
          <table:table-cell table:style-name="ce55"/>
          <table:table-cell table:number-columns-repeated="58"/>
        </table:table-row>
        <table:table-row table:style-name="ro5">
          <table:table-cell table:style-name="ce43" office:value-type="string" calcext:value-type="string">
            <text:p>Rogeu Lima da Silv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5" office:value-type="string" calcext:value-type="string">
            <text:p>Edifício-sede antigo</text:p>
          </table:table-cell>
          <table:table-cell table:style-name="ce55"/>
          <table:table-cell table:number-columns-repeated="58"/>
        </table:table-row>
        <table:table-row table:style-name="ro5">
          <table:table-cell table:style-name="ce43" office:value-type="string" calcext:value-type="string">
            <text:p>Tiago Silva dos Santos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9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7" table:number-rows-repeated="1048479">
          <table:table-cell table:number-columns-repeated="64"/>
        </table:table-row>
        <table:table-row table:style-name="ro8" table:number-rows-repeated="2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  <table:database-ranges>
        <table:database-range table:name="__Anonymous_Sheet_DB__0" table:target-range-address="dezembro.A6:dezembro.E75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loext:scale-to-X="1" loext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 style:data-style-name="N2" text:time-value="15:41:14.9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07T15:30:12.347000000</meta:creation-date>
    <dc:date>2021-01-13T15:42:01.461000000</dc:date>
    <meta:editing-cycles>74</meta:editing-cycles>
    <meta:editing-duration>PT5H51M49S</meta:editing-duration>
    <meta:generator>LibreOffice/6.3.4.2$Windows_X86_64 LibreOffice_project/60da17e045e08f1793c57c00ba83cdfce946d0aa</meta:generator>
    <meta:document-statistic meta:table-count="1" meta:cell-count="358" meta:object-count="0"/>
  </office:meta>
</office:document-meta>
</file>