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8/2020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Disraeli Rodrigu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clezivaldo Lopez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abius Cavalcante de Lima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rald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4" office:value-type="string" calcext:value-type="string">
            <text:p>Leonardo Paulino Freita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Rodrigo Pereira da Silva Ne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Valbei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éia da Silva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Cleberson Francisco da S.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Givanildo Cícer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celo Henrique Tavares Tenori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Encarregad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Leobin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Norma Sueli Dâmaso de Ma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sandro Matias do Espirito Sant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milson de Lim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PROSEGUR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agosto.A6:agosto.E74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 style:data-style-name="N2" text:time-value="17:43:41.5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0-09-01T17:44:25.600000000</dc:date>
    <meta:editing-cycles>67</meta:editing-cycles>
    <meta:editing-duration>PT5H25M46S</meta:editing-duration>
    <meta:generator>LibreOffice/6.3.4.2$Windows_X86_64 LibreOffice_project/60da17e045e08f1793c57c00ba83cdfce946d0aa</meta:generator>
    <meta:print-date>2020-06-30T17:45:39.505000000</meta:print-date>
    <meta:document-statistic meta:table-count="1" meta:cell-count="353" meta:object-count="0"/>
  </office:meta>
</office:document-meta>
</file>