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4/2020</text:p>
          </table:table-cell>
          <table:table-cell table:number-columns-repeated="102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  <table:table-cell table:number-columns-repeated="960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Adelmo Luiz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0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1018"/>
        </table:table-row>
        <table:table-row table:style-name="ro5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m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Disraeli Rodrigu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Eclezivaldo Lopez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Ede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Eduardo Sidney Sarmento de Albuquer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Fabius Cavalcante de Lima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Geraldo Machad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José Nirald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24" office:value-type="string" calcext:value-type="string">
            <text:p>Leonardo Paulino Freita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Lucas Bezer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Rodrigo Pereira da Silva Ne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Valbei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Andréia da Silva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Cleberson Francisco da S.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Givanildo Cícero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Marcelo Henrique Tavares Tenori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Encarregad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Maria Leobin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Norma Sueli Dâmaso de Ma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Alexsandro Matias do Espirito Sant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Edmilson de Lim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Edson Moura da Silva</text:p>
          </table:table-cell>
          <table:table-cell table:style-name="ce28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Gerson Zacarias Matos dos Santos</text:p>
          </table:table-cell>
          <table:table-cell table:style-name="ce28" office:value-type="string" calcext:value-type="string">
            <text:p>PROSEGUR</text:p>
          </table:table-cell>
          <table:table-cell table:style-name="ce28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7" table:number-rows-repeated="1048479">
          <table:table-cell table:number-columns-repeated="1024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abril.A6:abril.E76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0:40:50.4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0-05-25T11:11:14.761000000</dc:date>
    <meta:editing-cycles>63</meta:editing-cycles>
    <meta:editing-duration>PT5H14M18S</meta:editing-duration>
    <meta:generator>LibreOffice/6.3.4.2$Windows_X86_64 LibreOffice_project/60da17e045e08f1793c57c00ba83cdfce946d0aa</meta:generator>
    <meta:document-statistic meta:table-count="1" meta:cell-count="363" meta:object-count="0"/>
  </office:meta>
</office:document-meta>
</file>