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1.259cm"/>
    </style:style>
    <style:style style:name="co6" style:family="table-column">
      <style:table-column-properties fo:break-before="auto" style:column-width="7.59cm"/>
    </style:style>
    <style:style style:name="co7" style:family="table-column">
      <style:table-column-properties fo:break-before="auto" style:column-width="5.105cm"/>
    </style:style>
    <style:style style:name="co8" style:family="table-column">
      <style:table-column-properties fo:break-before="auto" style:column-width="0.646cm"/>
    </style:style>
    <style:style style:name="co9" style:family="table-column">
      <style:table-column-properties fo:break-before="auto" style:column-width="0.663cm"/>
    </style:style>
    <style:style style:name="co10" style:family="table-column">
      <style:table-column-properties fo:break-before="auto" style:column-width="1.071cm"/>
    </style:style>
    <style:style style:name="co11" style:family="table-column">
      <style:table-column-properties fo:break-before="auto" style:column-width="1.667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45cm" fo:break-before="auto" style:use-optimal-row-height="false"/>
    </style:style>
    <style:style style:name="ro8" style:family="table-row">
      <style:table-row-properties style:row-height="0.85cm" fo:break-before="auto" style:use-optimal-row-height="false"/>
    </style:style>
    <style:style style:name="ro9" style:family="table-row">
      <style:table-row-properties style:row-height="1.251cm" fo:break-before="auto" style:use-optimal-row-height="false"/>
    </style:style>
    <style:style style:name="ro10" style:family="table-row">
      <style:table-row-properties style:row-height="1.3cm" fo:break-before="auto" style:use-optimal-row-height="false"/>
    </style:style>
    <style:style style:name="ro11" style:family="table-row">
      <style:table-row-properties style:row-height="0.628cm" fo:break-before="auto" style:use-optimal-row-height="false"/>
    </style:style>
    <style:style style:name="ro12" style:family="table-row">
      <style:table-row-properties style:row-height="0.87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fevereiro_20_2019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tembro 2020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53" table:default-cell-style-name="ce25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20</text:p>
          </table:table-cell>
          <table:covered-table-cell table:number-columns-repeated="6" table:style-name="ce1"/>
          <table:table-cell table:number-columns-repeated="5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08" calcext:value-type="date">
            <text:p>08/09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pedreiro)</text:p>
          </table:table-cell>
          <table:table-cell table:style-name="ce18" office:value-type="string" calcext:value-type="string">
            <text:p>Murici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08" calcext:value-type="date">
            <text:p>08/09/2020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Hidraulicos</text:p>
          </table:table-cell>
          <table:table-cell table:style-name="ce18" office:value-type="string" calcext:value-type="string">
            <text:p>Murici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10" calcext:value-type="date">
            <text:p>10/09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pedreiro)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10" calcext:value-type="date">
            <text:p>10/09/2020</text:p>
          </table:table-cell>
          <table:table-cell table:style-name="ce15" office:value-type="string" calcext:value-type="string">
            <text:p>Disraele Rodrigues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Afixação de placas de identificação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9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Conduzir veículo com técnicos de refrigeração</text:p>
          </table:table-cell>
          <table:table-cell table:style-name="ce18" office:value-type="string" calcext:value-type="string">
            <text:p>Murici, Joaquim Gomes, Porto Calv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9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manutenção em aparelhos condicionadores de ar</text:p>
          </table:table-cell>
          <table:table-cell table:style-name="ce18" office:value-type="string" calcext:value-type="string">
            <text:p>Murici, Joaquim Gomes, Porto Calvo</text:p>
          </table:table-cell>
          <table:table-cell table:number-columns-repeated="57"/>
        </table:table-row>
        <table:table-row table:style-name="ro2">
          <table:table-cell table:style-name="ce14" office:value-type="string" calcext:value-type="string">
            <text:p>10 e 11/09/2020</text:p>
          </table:table-cell>
          <table:table-cell table:style-name="ce15" office:value-type="string" calcext:value-type="string">
            <text:p>Ilton Lins Magalhãe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Reparos e manutenção em aparelhos condicionadores de ar</text:p>
          </table:table-cell>
          <table:table-cell table:style-name="ce18" office:value-type="string" calcext:value-type="string">
            <text:p>Murici, Joaquim Gomes, Porto Calv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11" calcext:value-type="date">
            <text:p>11/09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eletricista)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11" calcext:value-type="date">
            <text:p>11/09/2020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visão elétrica e troca de lâmpadas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12" calcext:value-type="date">
            <text:p>12/09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an (ford), placa ORK-770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engenheiros Audeir Peixoto e Erivaldo de Souza</text:p>
          </table:table-cell>
          <table:table-cell table:style-name="ce18" office:value-type="string" calcext:value-type="string">
            <text:p>Joaquim Gomes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14" calcext:value-type="date">
            <text:p>14/09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irtus, placa QLG-895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eletricista)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14" calcext:value-type="date">
            <text:p>14/09/2020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Virtus, placa QLG-8953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manutenção em instalação elétrica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14" calcext:value-type="date">
            <text:p>14/09/2020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an Renault Master, placa ORE-002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para entrega de álcool gel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14" calcext:value-type="date">
            <text:p>14/09/2020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Van Renault Master, placa ORE-002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para entrega de álcool gel</text:p>
          </table:table-cell>
          <table:table-cell table:style-name="ce18" office:value-type="string" calcext:value-type="string">
            <text:p>Coruripe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4 a 18/09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Conduzir veículo com técnicos de refrigeração</text:p>
          </table:table-cell>
          <table:table-cell table:style-name="ce18" office:value-type="string" calcext:value-type="string">
            <text:p>Igaci, Palmeira dos Índios, Pão de Açúcar, São José da Tapera, Maravilha, Porto real do Colégio, Coruripe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4 a 18/09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paros e manutenção em aparelhos condicionadores de ar</text:p>
          </table:table-cell>
          <table:table-cell table:style-name="ce18" office:value-type="string" calcext:value-type="string">
            <text:p>Igaci, Palmeira dos Índios, Pão de Açúcar, São José da Tapera, Maravilha, Porto real do Colégio, Coruripe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14 a 18/09/2020</text:p>
          </table:table-cell>
          <table:table-cell table:style-name="ce15" office:value-type="string" calcext:value-type="string">
            <text:p>Ilton Lins Magalhãe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450" calcext:value-type="currency">
            <text:p>R$ 450,00</text:p>
          </table:table-cell>
          <table:table-cell table:style-name="ce16" office:value-type="string" calcext:value-type="string">
            <text:p>Reparos e manutenção em aparelhos condicionadores de ar</text:p>
          </table:table-cell>
          <table:table-cell table:style-name="ce18" office:value-type="string" calcext:value-type="string">
            <text:p>Igaci, Palmeira dos Índios, Pão de Açúcar, São José da Tapera, Maravilha, Porto real do Colégio, Coruripe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0-09-17" calcext:value-type="date">
            <text:p>17/09/2020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Murici, Rio Largo, Atalaia, Pilar, Marechal Deodoro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7 e 18/09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ruze, placa ORI-7195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Coruripe, Penedo, Igreja Nova, Porto Real do Colégio, São Sebastião, Junqueiro e Campo Alegre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7 e 18/09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Cacimbinhas, Santana do Ipanema, Maravilha, Mata Grande, Água Branca, Delmiro Gouveia, Piranhas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7 e 18/09/2020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Cacimbinhas, Santana do Ipanema, Maravilha, Mata Grande, Água Branca, Delmiro Gouveia, Piranhas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7 e 18/09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Boca da Mata, Maribondo, Viçosa, Quebrangulo, Palmeira dos índios, Igaci, Campo Alegre, São Miguel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17 e 18/09/2020</text:p>
          </table:table-cell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17 a 19/09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União dos Palmares, São José da Laje, Joaquim Gomes, Colônia Leopoldina, São Luís do Quitunde, Passo de Camaragibe, Porto Calvo, Maragogi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21 a 24/09/2020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e material aos cartórios eleitorais do interior do Estado. Material Quadrimestral.</text:p>
          </table:table-cell>
          <table:table-cell table:style-name="ce18" office:value-type="string" calcext:value-type="string">
            <text:p>Arapiraca, Igaci, Palmeira dos Índios, Cacimbinhas, Santana do Ipanema, Maravilha, Mata Grande, Água Branca, Delmiro Gouveia, Piranhas, São José da Tapera, Pão de Açúcar, Batalha, Major Isidoro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21 a 24/09/2020</text:p>
          </table:table-cell>
          <table:table-cell table:style-name="ce15" office:value-type="string" calcext:value-type="string">
            <text:p>José Nildo Arauj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e material aos cartórios eleitorais do interior do Estado. Material Quadrimestral.</text:p>
          </table:table-cell>
          <table:table-cell table:style-name="ce18" office:value-type="string" calcext:value-type="string">
            <text:p>Arapiraca, Igaci, Palmeira dos Índios, Cacimbinhas, Santana do Ipanema, Maravilha, Mata Grande, Água Branca, Delmiro Gouveia, Piranhas, São José da Tapera, Pão de Açúcar, Batalha, Major Isidoro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21 a 24/09/2020</text:p>
          </table:table-cell>
          <table:table-cell table:style-name="ce15" office:value-type="string" calcext:value-type="string">
            <text:p>Jonas Alves Monteiro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Baú, placa QLB-3471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Distribuição de material aos cartórios eleitorais do interior do Estado. Material Quadrimestral.</text:p>
          </table:table-cell>
          <table:table-cell table:style-name="ce18" office:value-type="string" calcext:value-type="string">
            <text:p>Arapiraca, Igaci, Palmeira dos Índios, Cacimbinhas, Santana do Ipanema, Maravilha, Mata Grande, Água Branca, Delmiro Gouveia, Piranhas, São José da Tapera, Pão de Açúcar, Batalha, Major Isidoro</text:p>
          </table:table-cell>
          <table:table-cell table:number-columns-repeated="57"/>
        </table:table-row>
        <table:table-row table:style-name="ro8">
          <table:table-cell table:style-name="ce14" office:value-type="string" calcext:value-type="string">
            <text:p>22 e 23/09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São Miguel dos Campos, Campo Alegre, Girau do Ponciano, Traipu, Teotônio Vilela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2 e 23/09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9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Coruripe, Penedo, Igreja Nova, São Sebastião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>
            <text:p>22 e 23/09/2020</text:p>
          </table:table-cell>
          <table:table-cell table:style-name="ce15" office:value-type="string" calcext:value-type="string">
            <text:p>Maxsu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-298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Boca da Mata, Maribondo, Viçosa, Atalaia, Quebrangulo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22 e 24/09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an, placa QLF-0022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Distribuição de material aos cartórios eleitorais do interior do Estado. Retorno dos servidores</text:p>
          </table:table-cell>
          <table:table-cell table:style-name="ce18" office:value-type="string" calcext:value-type="string">
            <text:p>Arapiraca, Igaci, Palmeira dos Índios, Cacimbinhas, Santana do Ipanema, Maravilha, Mata Grande, Água Branca, Delmiro Gouveia, Piranhas, São José da Tapera, Pão de Açúcar, Batalha, Major Isidoro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24" calcext:value-type="date">
            <text:p>24/09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5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eletricista)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24" calcext:value-type="date">
            <text:p>24/09/2020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visão elétrica e troca de lâmpadas</text:p>
          </table:table-cell>
          <table:table-cell table:style-name="ce18" office:value-type="string" calcext:value-type="string">
            <text:p>Arapirac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25" calcext:value-type="date">
            <text:p>25/09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s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25" calcext:value-type="date">
            <text:p>25/09/2020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manutenção em estrutura do prédio do cartório eleitoral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2">
          <table:table-cell table:style-name="ce14" office:value-type="date" office:date-value="2020-09-25" calcext:value-type="date">
            <text:p>25/09/2020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paros e consertos em estrutura do telhado</text:p>
          </table:table-cell>
          <table:table-cell table:style-name="ce18" office:value-type="string" calcext:value-type="string">
            <text:p>Viços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7 a 29/09/2020</text:p>
          </table:table-cell>
          <table:table-cell table:style-name="ce15" office:value-type="string" calcext:value-type="string">
            <text:p>João Pimentel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5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Conduzir veículo com os carregadores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7 a 29/09/2020</text:p>
          </table:table-cell>
          <table:table-cell table:style-name="ce15" office:value-type="string" calcext:value-type="string">
            <text:p>José Niraldo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QLD-035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fetuar a mudança para a nova Sede da 40ª ZE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7 a 29/09/2020</text:p>
          </table:table-cell>
          <table:table-cell table:style-name="ce15" office:value-type="string" calcext:value-type="string">
            <text:p>Fabius Cavalcante Lima Teixeira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L-200, placa QLD-035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fetuar a mudança para a nova Sede da 40ª ZE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4">
          <table:table-cell table:style-name="ce14" office:value-type="string" calcext:value-type="string">
            <text:p>27 a 29/09/2020</text:p>
          </table:table-cell>
          <table:table-cell table:style-name="ce15" office:value-type="string" calcext:value-type="string">
            <text:p>Lucianao Maia Dantas</text:p>
          </table:table-cell>
          <table:table-cell table:style-name="ce15" office:value-type="string" calcext:value-type="string">
            <text:p>Conferente</text:p>
          </table:table-cell>
          <table:table-cell table:style-name="ce16" office:value-type="string" calcext:value-type="string">
            <text:p>L-200, placa QLD-0350</text:p>
          </table:table-cell>
          <table:table-cell table:style-name="ce17" office:value-type="currency" office:currency="BRL" office:value="250" calcext:value-type="currency">
            <text:p>R$ 250,00</text:p>
          </table:table-cell>
          <table:table-cell table:style-name="ce16" office:value-type="string" calcext:value-type="string">
            <text:p>Efetuar a mudança para a nova Sede da 40ª ZE</text:p>
          </table:table-cell>
          <table:table-cell table:style-name="ce18" office:value-type="string" calcext:value-type="string">
            <text:p>Delmiro Gouveia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0-09-28" calcext:value-type="date">
            <text:p>28/09/2020</text:p>
          </table:table-cell>
          <table:table-cell table:style-name="ce15" office:value-type="string" calcext:value-type="string">
            <text:p>Arlan Marqu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rtificie (eletricista)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0-08-28" calcext:value-type="date">
            <text:p>28/08/2020</text:p>
          </table:table-cell>
          <table:table-cell table:style-name="ce15" office:value-type="string" calcext:value-type="string">
            <text:p>Francisco Justino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L-200, placa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Manutenção e reparos em instalação telefônica</text:p>
          </table:table-cell>
          <table:table-cell table:style-name="ce18" office:value-type="string" calcext:value-type="string">
            <text:p>Porto Real do Colégio</text:p>
          </table:table-cell>
          <table:table-cell table:number-columns-repeated="57"/>
        </table:table-row>
        <table:table-row table:style-name="ro4">
          <table:table-cell table:style-name="ce14" office:value-type="date" office:date-value="2020-09-28" calcext:value-type="date">
            <text:p>28/09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ruze, placa ORI-7195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Entrega de material elétrico (cabo de fio) a pedido da STI</text:p>
          </table:table-cell>
          <table:table-cell table:style-name="ce18" office:value-type="string" calcext:value-type="string">
            <text:p>São Miguel dos Campos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29/09 a 02/10/2020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QWL-7D1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Conduzir veículo com os Técnicos de Refrigeração</text:p>
          </table:table-cell>
          <table:table-cell table:style-name="ce18" office:value-type="string" calcext:value-type="string">
            <text:p>Penedo, Igreja Nova, São Sebastião, Traipu, Girau do Ponciano, Campo Alegre, São Miguel dos Campos, Boca da Mata, Maribondo, Atalaia, Quebrangulo, Viçosa, Rio Largo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29/09 a 02/10/2020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GOl, placa QWL-7D1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 e manutenção em aparelhos condicionadores de ar</text:p>
          </table:table-cell>
          <table:table-cell table:style-name="ce18" office:value-type="string" calcext:value-type="string">
            <text:p>Penedo, Igreja Nova, São Sebastião, Traipu, Girau do Ponciano, Campo Alegre, São Miguel dos Campos, Boca da Mata, Maribondo, Atalaia, Quebrangulo, Viçosa, Rio Largo</text:p>
          </table:table-cell>
          <table:table-cell table:number-columns-repeated="57"/>
        </table:table-row>
        <table:table-row table:style-name="ro9">
          <table:table-cell table:style-name="ce14" office:value-type="string" calcext:value-type="string">
            <text:p>29/09 a 02/10/2020</text:p>
          </table:table-cell>
          <table:table-cell table:style-name="ce15" office:value-type="string" calcext:value-type="string">
            <text:p>Ilton Lins Magalhãe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GOl, placa QWL-7D13</text:p>
          </table:table-cell>
          <table:table-cell table:style-name="ce17" office:value-type="currency" office:currency="BRL" office:value="350" calcext:value-type="currency">
            <text:p>R$ 350,00</text:p>
          </table:table-cell>
          <table:table-cell table:style-name="ce16" office:value-type="string" calcext:value-type="string">
            <text:p>Reparos e manutenção em aparelhos condicionadores de ar</text:p>
          </table:table-cell>
          <table:table-cell table:style-name="ce18" office:value-type="string" calcext:value-type="string">
            <text:p>Penedo, Igreja Nova, São Sebastião, Traipu, Girau do Ponciano, Campo Alegre, São Miguel dos Campos, Boca da Mata, Maribondo, Atalaia, Quebrangulo, Viçosa, Rio Largo</text:p>
          </table:table-cell>
          <table:table-cell table:number-columns-repeated="57"/>
        </table:table-row>
        <table:table-row table:style-name="ro5">
          <table:table-cell table:style-name="ce14" office:value-type="string" calcext:value-type="string">
            <text:p>30/09 a 01/10/2020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an, placa QLF-0022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urnas para VVFoto, cabina e caderno de votação</text:p>
          </table:table-cell>
          <table:table-cell table:style-name="ce18" office:value-type="string" calcext:value-type="string">
            <text:p>Coruripe, Penedo, Porto Real do Colégio, Teotônio Vilela, São Sebastião, São Miguel dos Campos, Girau do Ponciano, Traipu</text:p>
          </table:table-cell>
          <table:table-cell table:number-columns-repeated="57"/>
        </table:table-row>
        <table:table-row table:style-name="ro4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9"/>
          <table:table-cell table:style-name="ce18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4" table:number-rows-repeated="3">
          <table:table-cell table:style-name="ce14"/>
          <table:table-cell table:style-name="ce15" table:number-columns-repeated="2"/>
          <table:table-cell table:style-name="ce14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10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2"/>
          <table:table-cell table:style-name="ce16"/>
          <table:table-cell table:style-name="ce11"/>
          <table:table-cell table:style-name="ce16"/>
          <table:table-cell table:style-name="ce18"/>
          <table:table-cell table:number-columns-repeated="57"/>
        </table:table-row>
        <table:table-row table:style-name="ro4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6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7"/>
          <table:table-cell table:style-name="ce15" table:number-columns-repeated="2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8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6" table:number-rows-repeated="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2"/>
          <table:table-cell table:style-name="ce16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57"/>
        </table:table-row>
        <table:table-row table:style-name="ro11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2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5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57"/>
        </table:table-row>
        <table:table-row table:style-name="ro13">
          <table:table-cell table:number-columns-repeated="64"/>
        </table:table-row>
        <table:table-row table:style-name="ro1" table:number-rows-repeated="6">
          <table:table-cell table:number-columns-repeated="64"/>
        </table:table-row>
        <table:table-row table:style-name="ro13" table:number-rows-repeated="104846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Planilha2" table:style-name="ta2">
        <table:table-column table:style-name="co13" table:default-cell-style-name="Default"/>
        <table:table-row table:style-name="ro1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2cm" fo:margin-left="1.199cm" fo:margin-right="2cm" style:scale-to="100%" style:table-centering="both" style:writing-mode="lr-tb"/>
      <style:header-style>
        <style:header-footer-properties fo:min-height="0.75cm" fo:margin-left="0.7cm" fo:margin-right="0cm" fo:margin-bottom="0.25cm"/>
      </style:header-style>
      <style:footer-style>
        <style:header-footer-properties fo:min-height="0.75cm" fo:margin-left="0.7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/00/0000</text:date>, <text:time style:data-style-name="N2" text:time-value="14:43:33.2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01T11:05:31.125000000</meta:creation-date>
    <dc:date>2020-10-05T17:49:04.126000000</dc:date>
    <meta:editing-cycles>377</meta:editing-cycles>
    <meta:editing-duration>P1DT10H46M59S</meta:editing-duration>
    <meta:generator>LibreOffice/6.3.4.2$Windows_X86_64 LibreOffice_project/60da17e045e08f1793c57c00ba83cdfce946d0aa</meta:generator>
    <meta:document-statistic meta:table-count="2" meta:cell-count="331" meta:object-count="0"/>
  </office:meta>
</office:document-meta>
</file>