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0.628cm" fo:break-before="auto" style:use-optimal-row-height="false"/>
    </style:style>
    <style:style style:name="ro12" style:family="table-row">
      <style:table-row-properties style:row-height="0.87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 202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0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11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Cacimbinhas, Major isidoro, Batalha, Pão de Açúcar e 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11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Cacimbinhas, Major isidoro, Batalha, Pão de Açúcar e 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11/2020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Cacimbinhas, Major isidoro, Batalha, Pão de Açúcar e 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11/2020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NML 815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Maravilha, Mata Grande, Água Branca, Delmiro Gouveia, Piranhas e São José da Laj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11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NML 815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Maravilha, Mata Grande, Água Branca, Delmiro Gouveia, Piranhas e São José da Laj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03" calcext:value-type="date">
            <text:p>03/11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CRE-AL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03" calcext:value-type="date">
            <text:p>03/11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guranças do Desembargador Eleitoral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04" calcext:value-type="date">
            <text:p>04/11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CRE-AL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4 a 05/11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São Miguel dos Campos, Teotônio Vilela, Girua do Ponciano, Traipu e 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4 a 05/11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São Miguel dos Campos, Teotônio Vilela, Girua do Ponciano, Traipu e 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4 a 05/11/2020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São Miguel dos Campos, Teotônio Vilela, Girua do Ponciano, Traipu e 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4 a 05/11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an (ford), placa ORK-770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Material Quadrimestral.</text:p>
          </table:table-cell>
          <table:table-cell table:style-name="ce18" office:value-type="string" calcext:value-type="string">
            <text:p>Pilar, Rio Largo, Marechal Deodoro, Boca da Mata, Maribondo, Girau do Ponciano e Traipu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5 a 09/11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OHC1923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Distribuição de álcool aos Cartórios Eleitorais do interior do Estado </text:p>
          </table:table-cell>
          <table:table-cell table:style-name="ce18" office:value-type="string" calcext:value-type="string">
            <text:p>Cacimbinhas, Major Isidoro, Batalha, Pão de Açúcar, Santana do Ipanema, Tapera, Piranhas, Delmiro Gouveia, Água Branca, Mata Grande, Maravilha, Pilar, Marechal Deodoro, Rio Larg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7/11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Pilar, Atalaia, Viçosa e Quebrangul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7/11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Pilar, Atalaia, Viçosa e Quebrangul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a 07/11/2020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Pilar, Atalaia, Viçosa e Quebrangul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07" calcext:value-type="date">
            <text:p>07/11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impressoras</text:p>
          </table:table-cell>
          <table:table-cell table:style-name="ce18" office:value-type="string" calcext:value-type="string">
            <text:p>Boca da Mata e São Sebastiã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e 09/11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São Luís do Quitunde, Passo de Camaragibe, Porto Calvo e Maragogi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e 09/11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São Luís do Quitunde, Passo de Camaragibe, Porto Calvo e Maragogi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e 09/11/2020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São Luís do Quitunde, Passo de Camaragibe, Porto Calvo e Maragogi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0" calcext:value-type="date">
            <text:p>10/11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Rio Largo e 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0" calcext:value-type="date">
            <text:p>10/11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Rio Largo e 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0" calcext:value-type="date">
            <text:p>10/11/2020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urnas eletrônicas aos Cartórios Eleitorais do interior do Estado</text:p>
          </table:table-cell>
          <table:table-cell table:style-name="ce18" office:value-type="string" calcext:value-type="string">
            <text:p>Rio Largo e 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2" calcext:value-type="date">
            <text:p>12/11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gráficos para Eleições Municipais de 2020</text:p>
          </table:table-cell>
          <table:table-cell table:style-name="ce18" office:value-type="string" calcext:value-type="string">
            <text:p>Murici, Joaquim Gomes, Porto Calvo, São José da Laj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2" calcext:value-type="date">
            <text:p>12/11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5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gráficos para Eleições Municipais de 2020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3" calcext:value-type="date">
            <text:p>13/11/2020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gráficos para Eleições Municipais de 2020</text:p>
          </table:table-cell>
          <table:table-cell table:style-name="ce18" office:value-type="string" calcext:value-type="string">
            <text:p>São Miguel dos Campos, Teotônio Vilela, Girua do Ponciano, Traipu e Campo Alegr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3" calcext:value-type="date">
            <text:p>13/11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gráficos para Eleições Municipais de 2020</text:p>
          </table:table-cell>
          <table:table-cell table:style-name="ce18" office:value-type="string" calcext:value-type="string">
            <text:p>Marechal Deodoro, Atalaia, Porto Calvo, São Luís do Quitunde e Passo de Camaragib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4" calcext:value-type="date">
            <text:p>14/11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r o transporte da urna eletrônica sorteada pela Comissão de auditoria de Votação Eletrônica no 1º turno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8" calcext:value-type="date">
            <text:p>18/11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aparelho de rádio comunicadores nos cartórios eleitorais do interior do Estado</text:p>
          </table:table-cell>
          <table:table-cell table:style-name="ce18" office:value-type="string" calcext:value-type="string">
            <text:p>Rio Largo, União dos Palmares e 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11-18" calcext:value-type="date">
            <text:p>18/11/2020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aparelho de rádio comunicadores nos cartórios eleitorais do interior do Estado</text:p>
          </table:table-cell>
          <table:table-cell table:style-name="ce18" office:value-type="string" calcext:value-type="string">
            <text:p>São Miguel dos Campos e 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9 e 20/11/2020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aparelho de rádio comunicadores nos cartórios eleitorais do interior do Estado</text:p>
          </table:table-cell>
          <table:table-cell table:style-name="ce18" office:value-type="string" calcext:value-type="string">
            <text:p>Arapiraca, Batalha, São José da Tapera e delmiro Gouveia</text:p>
          </table:table-cell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/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e material aos cartórios eleitorais do interior do Estado. Material Quadrimestral.</text:p>
          </table:table-cell>
          <table:table-cell table:style-name="ce18" office:value-type="string" calcext:value-type="string">
            <text:p>Arapiraca, Igaci, Palmeira dos Índios, Cacimbinhas, Santana do Ipanema, Maravilha, Mata Grande, Água Branca, Delmiro Gouveia, Piranhas, São José da Tapera, Pão de Açúcar, Batalha, Major Isidoro</text:p>
          </table:table-cell>
          <table:table-cell table:number-columns-repeated="57"/>
        </table:table-row>
        <table:table-row table:style-name="ro9">
          <table:table-cell table:style-name="ce14"/>
          <table:table-cell table:style-name="ce15"/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São Miguel dos Campos, Campo Alegre, Girau do Ponciano, Traipu, Teotônio Vilela</text:p>
          </table:table-cell>
          <table:table-cell table:number-columns-repeated="57"/>
        </table:table-row>
        <table:table-row table:style-name="ro4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3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3" table:number-rows-repeated="104844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6:54:12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01-13T18:23:27.706000000</dc:date>
    <meta:editing-cycles>392</meta:editing-cycles>
    <meta:editing-duration>P1DT11H45M9S</meta:editing-duration>
    <meta:generator>LibreOffice/6.3.4.2$Windows_X86_64 LibreOffice_project/60da17e045e08f1793c57c00ba83cdfce946d0aa</meta:generator>
    <meta:document-statistic meta:table-count="2" meta:cell-count="235" meta:object-count="0"/>
  </office:meta>
</office:document-meta>
</file>