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5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6.28mm" fo:break-before="auto" style:use-optimal-row-height="false"/>
    </style:style>
    <style:style style:name="ro9" style:family="table-row">
      <style:table-row-properties style:row-height="8.7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2 a 05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 eurobus, placa OXN-8228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Conduzir veículo para Justiça Itinerante Eleitoral. SEI 0009423-66.2019.6.02.8048</text:p>
          </table:table-cell>
          <table:table-cell table:style-name="ce18" office:value-type="string" calcext:value-type="string">
            <text:p>Tanque D’ Águ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2 a 05/03/2020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Micro-ônibus eurobus, placa OXN-8228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Reparo em instalações elétricas. SEI 0009423-66.2019.6.02.8048</text:p>
          </table:table-cell>
          <table:table-cell table:style-name="ce18" office:value-type="string" calcext:value-type="string">
            <text:p>Tanque D’ Águ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2 a 05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Conduzir veículo com servidores do STI (Justiça Itinerante Eleitoral)</text:p>
          </table:table-cell>
          <table:table-cell table:style-name="ce18" office:value-type="string" calcext:value-type="string">
            <text:p>Tanque D’ Águ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Miguel dos Campos, Teotônio Vilela, São Sebastião, Arapiraca, Girau do Ponciano, Traipu e Campo Alegre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03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Miguel dos Campos, Teotônio Vilela, São Sebastião, Arapiraca, Girau do Ponciano, Traipu e Campo Alegre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03/2020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Miguel dos Campos, Teotônio Vilela, São Sebastião, Arapiraca, Girau do Ponciano, Traipu e Campo Alegr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06" calcext:value-type="date">
            <text:p>06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5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Corregedoria Eleitoral. Sistema de Diárias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08 a 11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 eurobus, placa OXN-8228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para Justiça Itinerante Eleitoral. SEI 0000511-93.2020.6.02.8000</text:p>
          </table:table-cell>
          <table:table-cell table:style-name="ce18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8 a 11/03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 servidor do STI (Justiça Itinerante Eleitoral). SEI 0000511-93.2020.6.02.8000</text:p>
          </table:table-cell>
          <table:table-cell table:style-name="ce18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09" calcext:value-type="date">
            <text:p>09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técnicos de refrigeração terceirizados. Solicitação da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09" calcext:value-type="date">
            <text:p>09/03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 em aparelho condicionador de ar. <text:s/>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09" calcext:value-type="date">
            <text:p>09/03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 em aparelho condicionador de ar. <text:s/>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Audeir Peixoto. Sistema de diárias nº 57/2020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Transportar peças andaimes da 10ª ZE para o Fórum Eleitoral de Maceió. Solicitação da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Transportar peças andaimes da 10ª ZE para o Fórum Eleitoral de Maceió. Solicitação da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Transportar peças andaimes da 10ª ZE para o Fórum Eleitoral de Maceió. Solicitação da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9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Coruripe, Penedo, Porto Real do Colégio e Igreja Nov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9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Coruripe, Penedo, Porto Real do Colégio e Igreja Nov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9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Coruripe, Penedo, Porto Real do Colégio e Igreja Nov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técnicos de refrigeração, pedreiro e eletricista terceirizados. E-mail da SMR: josesantos@tre-al.jus.br, datado em 09/03/2020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 reparo em aparelho condicionador de ar. <text:s/>E-mail da SMR: josesantos@tre-al.jus.br, datado em 09/03/2020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 reparo em aparelho condicionador de ar. E-mail da SMR: josesantos@tre-al.jus.br, datado em 09/03/2020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Serviços e reparos em estrutura de alvenaria. E-mail da SMR: josesantos@tre-al.jus.br, datado em 09/03/2020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4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 reparo em instalação. <text:s/>E-mail da SMR: josesantos@tre-al.jus.br, datado em 09/03/2020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3" calcext:value-type="date">
            <text:p>13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4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TI Thalles Mello. E-mail: <text:a xlink:href="mailto:talesgameleira@tre-al.jus.br" xlink:type="simple">talesgameleira@tre-al.jus.br</text:a>, datado em 10/03/2020</text:p>
          </table:table-cell>
          <table:table-cell table:style-name="ce18" office:value-type="string" calcext:value-type="string">
            <text:p>Rio Largo e Murici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6" calcext:value-type="date">
            <text:p>16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4" office:value-type="string" calcext:value-type="string">
            <text:p>Micro-ônibus renault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de higienização (álcool gel)</text:p>
          </table:table-cell>
          <table:table-cell table:style-name="ce18" office:value-type="string" calcext:value-type="string">
            <text:p>Penedo, Coruripe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6 e 17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de higienização (álcool gel)</text:p>
          </table:table-cell>
          <table:table-cell table:style-name="ce18" office:value-type="string" calcext:value-type="string">
            <text:p>Murici, União dos Palmares, São José da Laje, Joaquim Gomes, Colônia Leopoldina, São Luís do Quitunde, Passo de Camaragibe, Porto calvo e Maragogi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6 a 18/03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1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de higienização (álcool gel)</text:p>
          </table:table-cell>
          <table:table-cell table:style-name="ce18" office:value-type="string" calcext:value-type="string">
            <text:p>São Miguel dos Campos, Teotônio Vilela, Igreja Nova, Porto Real do Colégio, São Sebastião, Girau do Ponciano, Traipu e Campo Alegre, Atalaia, Viçosa, Quebrangulo e Igaci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3-17" calcext:value-type="date">
            <text:p>17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de higienização (álcool gel)</text:p>
          </table:table-cell>
          <table:table-cell table:style-name="ce18" office:value-type="string" calcext:value-type="string">
            <text:p>Rio Largo, Marechal Deodoro, Pilar e Boca da Mata</text:p>
          </table:table-cell>
          <table:table-cell table:number-columns-repeated="101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1:17:00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20-04-03T11:19:28.646000000</dc:date>
    <meta:editing-cycles>331</meta:editing-cycles>
    <meta:editing-duration>P1DT6H6M14S</meta:editing-duration>
    <meta:generator>LibreOffice/6.1.1.2$Windows_X86_64 LibreOffice_project/5d19a1bfa650b796764388cd8b33a5af1f5baa1b</meta:generator>
    <meta:document-statistic meta:table-count="1" meta:cell-count="211" meta:object-count="0"/>
  </office:meta>
</office:document-meta>
</file>