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628cm" fo:break-before="auto" style:use-optimal-row-height="false"/>
    </style:style>
    <style:style style:name="ro9" style:family="table-row">
      <style:table-row-properties style:row-height="0.87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 202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0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06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ord cargo 1319, QLB 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artificies (eletricista). SEI 0006420-30.2019.6.02.8040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06/2020</text:p>
          </table:table-cell>
          <table:table-cell table:style-name="ce15" office:value-type="string" calcext:value-type="string">
            <text:p>Francisco Justino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Ford cargo 1319, QLB 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rack e revisão de instalação elétrica. SEI 0006420-30.2019.6.02.8040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8 a 12/06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ord cargo 1319, QLB -3471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Conduzir veículo com os artificies (eletricista). SEI 0006420-30.2019.6.02.8040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8 a 12/06/2020</text:p>
          </table:table-cell>
          <table:table-cell table:style-name="ce15" office:value-type="string" calcext:value-type="string">
            <text:p>Francisco Justino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Ford cargo 1319, QLB -3471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Manutenção e reparos em rede elétrica. SEI 0006420-30.2019.6.02.8040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08 a 12/06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Conduzir veículo com os artificies (pedreiro e técnicos de refrigeração). SEI 0006420-30.2019.6.02.8040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08 a 12/06/2020</text:p>
          </table:table-cell>
          <table:table-cell table:style-name="ce15" office:value-type="string" calcext:value-type="string">
            <text:p>Marcos Antônio S. Nascimento 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paros em banheiros. SEI 0006420-30.2019.6.02.8040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08 a 12/06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Manutenção e reparos em aparelhos condicionadores de ar. SEI 0006420-30.2019.6.02.8040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8 a 12/06/2020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Manutenção e reparos em aparelhos condicionadores de ar. SEI 0006420-30.2019.6.02.8040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4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Marcos Antônio S. Nascimento </text:p>
          </table:table-cell>
          <table:table-cell table:style-name="ce15" office:value-type="string" calcext:value-type="string">
            <text:p>Pedreir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4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3" calcext:value-type="date">
            <text:p>13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4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6" calcext:value-type="date">
            <text:p>16/03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4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16 e 17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 office:value-type="string" calcext:value-type="string">
            <text:p>16 a 18/03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1" office:value-type="currency" office:currency="BRL" office:value="250" calcext:value-type="currency">
            <text:p>R$ 2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7" calcext:value-type="date">
            <text:p>17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0" table:number-rows-repeated="104849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7:16:04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0-06-08T17:42:05.676000000</dc:date>
    <meta:editing-cycles>338</meta:editing-cycles>
    <meta:editing-duration>P1DT6H28M56S</meta:editing-duration>
    <meta:generator>LibreOffice/6.3.4.2$Windows_X86_64 LibreOffice_project/60da17e045e08f1793c57c00ba83cdfce946d0aa</meta:generator>
    <meta:document-statistic meta:table-count="1" meta:cell-count="124" meta:object-count="0"/>
  </office:meta>
</office:document-meta>
</file>