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628cm" fo:break-before="auto" style:use-optimal-row-height="false"/>
    </style:style>
    <style:style style:name="ro9" style:family="table-row">
      <style:table-row-properties style:row-height="0.87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ho 2020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0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7-08" calcext:value-type="date">
            <text:p>08/07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(eletricista), conforme solicitação da SM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7-08" calcext:value-type="date">
            <text:p>08/07/2020</text:p>
          </table:table-cell>
          <table:table-cell table:style-name="ce15" office:value-type="string" calcext:value-type="string">
            <text:p>Francisco Justino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placa ORE-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Manutenção e reparos em rede elétrica, conforme solicitação da SM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0-07-09" calcext:value-type="date">
            <text:p>09/07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(eletricista), conforme solicitação da SMR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0-07-09" calcext:value-type="date">
            <text:p>09/07/2020</text:p>
          </table:table-cell>
          <table:table-cell table:style-name="ce15" office:value-type="string" calcext:value-type="string">
            <text:p>Francisco Justino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placa ORE-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Manutenção e reparos em rede elétrica, conforme solicitação da SMR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3 e 14/07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para transportar equipamento de Delmiro Gouveia a Maceió e documentação relativa ao HABITE-SE do imóvel de Palmeira dos Índios</text:p>
          </table:table-cell>
          <table:table-cell table:style-name="ce18" office:value-type="string" calcext:value-type="string">
            <text:p>Delmiro Gouveia, Palmeira dos Índios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7 e 28/07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 298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s artificies (pedreiros), para manutenção na nova Sede do Cartório Eleitoral da 19ª ZE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7 e 28/07/2020</text:p>
          </table:table-cell>
          <table:table-cell table:style-name="ce15" office:value-type="string" calcext:value-type="string">
            <text:p>Marcos Antônio S. Nascimento 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placa ORE- 298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 consertos em estruturas de banheiros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27 e 28/07/2020</text:p>
          </table:table-cell>
          <table:table-cell table:style-name="ce15" office:value-type="string" calcext:value-type="string">
            <text:p>Disraele Rodrigues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placa ORE- 298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 consertos em estruturas de banheiros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0" calcext:value-type="date">
            <text:p>10/03/2020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/>
          <table:table-cell table:style-name="ce17" office:value-type="currency" office:currency="BRL" office:value="50" calcext:value-type="currency">
            <text:p>R$ 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0" calcext:value-type="date">
            <text:p>10/03/2020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/>
          <table:table-cell table:style-name="ce17" office:value-type="currency" office:currency="BRL" office:value="50" calcext:value-type="currency">
            <text:p>R$ 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4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Marcos Antônio S. Nascimento </text:p>
          </table:table-cell>
          <table:table-cell table:style-name="ce15" office:value-type="string" calcext:value-type="string">
            <text:p>Pedreiro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4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3" calcext:value-type="date">
            <text:p>13/03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4"/>
          <table:table-cell table:style-name="ce17" office:value-type="currency" office:currency="BRL" office:value="50" calcext:value-type="currency">
            <text:p>R$ 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6" calcext:value-type="date">
            <text:p>16/03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4"/>
          <table:table-cell table:style-name="ce17" office:value-type="currency" office:currency="BRL" office:value="50" calcext:value-type="currency">
            <text:p>R$ 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16 e 17/03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 office:value-type="string" calcext:value-type="string">
            <text:p>16 a 18/03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1" office:value-type="currency" office:currency="BRL" office:value="250" calcext:value-type="currency">
            <text:p>R$ 2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7" calcext:value-type="date">
            <text:p>17/03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7" office:value-type="currency" office:currency="BRL" office:value="50" calcext:value-type="currency">
            <text:p>R$ 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0" table:number-rows-repeated="104849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 style:data-style-name="N2" text:time-value="16:56:11.3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0-08-03T17:11:18.542000000</dc:date>
    <meta:editing-cycles>343</meta:editing-cycles>
    <meta:editing-duration>P1DT6H55M58S</meta:editing-duration>
    <meta:generator>LibreOffice/6.3.4.2$Windows_X86_64 LibreOffice_project/60da17e045e08f1793c57c00ba83cdfce946d0aa</meta:generator>
    <meta:document-statistic meta:table-count="1" meta:cell-count="124" meta:object-count="0"/>
  </office:meta>
</office:document-meta>
</file>