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5.9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5mm" fo:break-before="auto" style:use-optimal-row-height="false"/>
    </style:style>
    <style:style style:name="ro6" style:family="table-row">
      <style:table-row-properties style:row-height="13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6.28mm" fo:break-before="auto" style:use-optimal-row-height="false"/>
    </style:style>
    <style:style style:name="ro9" style:family="table-row">
      <style:table-row-properties style:row-height="8.75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 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3 e 04/02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carpinteiro e eletricista terceirizados. Sistema de Chamados nº 50464, 50262 e 50552</text:p>
          </table:table-cell>
          <table:table-cell table:style-name="ce18" office:value-type="string" calcext:value-type="string">
            <text:p>Palmeira dos Índios, Major isidor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3 e 04/02/2020</text:p>
          </table:table-cell>
          <table:table-cell table:style-name="ce15" office:value-type="string" calcext:value-type="string">
            <text:p>Severino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locação de Mola Hidráulico e reparos. Sistema de Chamados nº 50464, 50262 e 50552</text:p>
          </table:table-cell>
          <table:table-cell table:style-name="ce18" office:value-type="string" calcext:value-type="string">
            <text:p>Palmeira dos Índios, Major isidor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3 e 04/02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visão elétrica e troca de lâmpadas. Sistema de Chamados nº 50464, 50262 e 50552</text:p>
          </table:table-cell>
          <table:table-cell table:style-name="ce18" office:value-type="string" calcext:value-type="string">
            <text:p>Palmeira dos Índios, Major isidor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3 a 06/02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 eurobus, placa OXN-8228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para <text:s/>Justiça Itinerante Eleitoral. SEI 0009651-88.2019.6.02.8000</text:p>
          </table:table-cell>
          <table:table-cell table:style-name="ce18" office:value-type="string" calcext:value-type="string">
            <text:p>Junqueir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3 a 06/02/2020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 renault, placa QLF-0022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s servidores do STI (Justiça Itinerante) Eleitoral. SEI 0009651-88.2019.6.02.8000</text:p>
          </table:table-cell>
          <table:table-cell table:style-name="ce18" office:value-type="string" calcext:value-type="string">
            <text:p>Junqueir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3 a 06/02/2020</text:p>
          </table:table-cell>
          <table:table-cell table:style-name="ce15" office:value-type="string" calcext:value-type="string">
            <text:p>Francisco Justino 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Micro-ônibus eurobus, placa OXN-8228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9" office:value-type="string" calcext:value-type="string">
            <text:p>Realização de reparos em instalações elétricas. SEI 0009651-88.2019.6.02.8000</text:p>
          </table:table-cell>
          <table:table-cell table:style-name="ce18" office:value-type="string" calcext:value-type="string">
            <text:p>Junqueir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20-02-04" calcext:value-type="date">
            <text:p>04/02/2020</text:p>
          </table:table-cell>
          <table:table-cell table:style-name="ce15" office:value-type="string" calcext:value-type="string">
            <text:p>Daniel Almeid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servidor do STI (Justiça Itinerante) Eleitoral. SEI 0009651-88.2019.6.02.8000</text:p>
          </table:table-cell>
          <table:table-cell table:style-name="ce18" office:value-type="string" calcext:value-type="string">
            <text:p>Junqueir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3 e 04/02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técnicos de refrigeração terceirizados. Solicitação da SMR</text:p>
          </table:table-cell>
          <table:table-cell table:style-name="ce18" office:value-type="string" calcext:value-type="string">
            <text:p>Água Branca e Piranha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3 e 04/02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9" office:value-type="string" calcext:value-type="string">
            <text:p>Manutenção e reparo em aparelho condicionador de ar. <text:s/>Solicitação SMR</text:p>
          </table:table-cell>
          <table:table-cell table:style-name="ce18" office:value-type="string" calcext:value-type="string">
            <text:p>Água Branca e Piranhas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03 e 04/02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9" office:value-type="string" calcext:value-type="string">
            <text:p>Manutenção e reparo em aparelho condicionador de ar. <text:s/>Solicitação SMR</text:p>
          </table:table-cell>
          <table:table-cell table:style-name="ce18" office:value-type="string" calcext:value-type="string">
            <text:p>Água Branca e Piranhas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20-02-06" calcext:value-type="date">
            <text:p>06/02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Conduzir veículo com eletricista terceirizado. Solicitação SMR</text:p>
          </table:table-cell>
          <table:table-cell table:style-name="ce18" office:value-type="string" calcext:value-type="string">
            <text:p>Viçosa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20-02-06" calcext:value-type="date">
            <text:p>06/02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Revisão elétrica e troca de lâmpadas. Solicitação SMR</text:p>
          </table:table-cell>
          <table:table-cell table:style-name="ce18" office:value-type="string" calcext:value-type="string">
            <text:p>Viços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2-04" calcext:value-type="date">
            <text:p>04/02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missão de Correição Ordinária. Sistema de diárias nº 16/2020</text:p>
          </table:table-cell>
          <table:table-cell table:style-name="ce18" office:value-type="string" calcext:value-type="string">
            <text:p>Murici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2-05" calcext:value-type="date">
            <text:p>05/02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missão de Correição Ordinária. Sistema de diárias nº 16/2020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2-11" calcext:value-type="date">
            <text:p>11/02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servidor da STI. Sistema de diárias nº 18/2020</text:p>
          </table:table-cell>
          <table:table-cell table:style-name="ce18" office:value-type="string" calcext:value-type="string">
            <text:p>Quebrangulo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1 a 13/02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São Luis do Quitunde, Passo de Camaragibe, Porto Calvo, Maragogi, São José da Laje, Colônia Leopoldina, União dos palmares, Murici, Joaquim Gomes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1 a 13/02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4" office:value-type="string" calcext:value-type="string">
            <text:p>Caminhão ford cargo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São Luis do Quitunde, Passo de Camaragibe, Porto Calvo, Maragogi, São José da Laje, Colônia Leopoldina, União dos palmares, Murici, Joaquim Gomes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1 a 13/02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São Luis do Quitunde, Passo de Camaragibe, Porto Calvo, Maragogi, São José da Laje, Colônia Leopoldina, União dos palmares, Murici, Joaquim Gom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2-14" calcext:value-type="date">
            <text:p>14/02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1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andaimes. E-mail da SMR: <text:a xlink:href="mailto:josesantos@tre-al.jus.br" xlink:type="simple">josesantos@tre-al.jus.br</text:a>, datado em 13/02/2020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20-02-14" calcext:value-type="date">
            <text:p>14/02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andaimes. E-mail da SMR: <text:a xlink:href="mailto:josesantos@tre-al.jus.br" xlink:type="simple">josesantos@tre-al.jus.br</text:a>, datado em 13/02/2020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20-02-17" calcext:value-type="date">
            <text:p>17/02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Audeir Peixoto. Sistema de diárias nº 25/2020</text:p>
          </table:table-cell>
          <table:table-cell table:style-name="ce18" office:value-type="string" calcext:value-type="string">
            <text:p>Corurip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8 e 19/02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Atalaia, Viçosa, Quebrangulo, Palmeira dos Índios, Igaci, Boca da Mata e Maribond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8 e 19/02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Atalaia, Viçosa, Quebrangulo, Palmeira dos Índios, Igaci, Boca da Mata e Maribond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8 e 19/02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00197-50.2020.6.02</text:p>
          </table:table-cell>
          <table:table-cell table:style-name="ce18" office:value-type="string" calcext:value-type="string">
            <text:p>Atalaia, Viçosa, Quebrangulo, Palmeira dos Índios, Igaci, Boca da Mata e 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20-02-18" calcext:value-type="date">
            <text:p>18/02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Marcos Teixeira. Sistema de diárias nº 29/2020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9 e 20/02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QLD-0340</text:p>
          </table:table-cell>
          <table:table-cell table:style-name="ce17"/>
          <table:table-cell table:style-name="ce16" office:value-type="string" calcext:value-type="string">
            <text:p>Conduzir veículo com o servidor da STI Thales Melo. Sistema de diárias nº 23/2020</text:p>
          </table:table-cell>
          <table:table-cell table:style-name="ce18" office:value-type="string" calcext:value-type="string">
            <text:p>Palmeira dos Índios, Igaci e Viços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9 a 21/02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 Engenheiro Audeir Peixoto. Sistema de diárias nº 26/2020</text:p>
          </table:table-cell>
          <table:table-cell table:style-name="ce18" office:value-type="string" calcext:value-type="string">
            <text:p>Arapiraca, Major Isidoro, Plameira dos Índio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0 e 21/02/2020</text:p>
          </table:table-cell>
          <table:table-cell table:style-name="ce7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Técnicos de Refrigeração. Sistema de Chamado nº 51029</text:p>
          </table:table-cell>
          <table:table-cell table:style-name="ce18" office:value-type="string" calcext:value-type="string">
            <text:p>Água Branc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0 e 21/02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Manutenção e reparo em aparelho condicionador de ar. <text:s/>Sistema de Chamado nº 51029</text:p>
          </table:table-cell>
          <table:table-cell table:style-name="ce18" office:value-type="string" calcext:value-type="string">
            <text:p>Água Branc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0 e 21/02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Manutenção e reparo em aparelho condicionador de ar. <text:s/>Sistema de Chamado nº 51029</text:p>
          </table:table-cell>
          <table:table-cell table:style-name="ce18" office:value-type="string" calcext:value-type="string">
            <text:p>Água Branc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20-02-21" calcext:value-type="date">
            <text:p>21/02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Conduzir veículo com eletricista e pedreiros terceirizados</text:span>. E-mail da SMR: <text:a xlink:href="mailto:josesantos@tre-al.jus.br" xlink:type="simple">josesantos@tre-al.jus.br</text:a>, datado em 21/02/2020.</text:p>
          </table:table-cell>
          <table:table-cell table:style-name="ce16" office:value-type="string" calcext:value-type="string">
            <text:p>Porto Calvo</text:p>
          </table:table-cell>
          <table:table-cell table:number-columns-repeated="1017"/>
        </table:table-row>
        <table:table-row table:style-name="ro7">
          <table:table-cell table:style-name="ce14" office:value-type="date" office:date-value="2020-02-21" calcext:value-type="date">
            <text:p>21/02/2020</text:p>
          </table:table-cell>
          <table:table-cell table:style-name="ce15" office:value-type="string" calcext:value-type="string">
            <text:p>Francisco Justino 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Reparos na rede elétrica. E-mail da SMR: </text:span><text:span text:style-name="T1"><text:a xlink:href="mailto:josesantos@tre-al.jus.br" xlink:type="simple">josesantos@tre-al.jus.br</text:a></text:span><text:span text:style-name="T1">, datado em 21/02/2020.</text:span></text:p>
          </table:table-cell>
          <table:table-cell table:style-name="ce15" office:value-type="string" calcext:value-type="string">
            <text:p>Porto Calvo</text:p>
          </table:table-cell>
          <table:table-cell table:number-columns-repeated="1017"/>
        </table:table-row>
        <table:table-row table:style-name="ro7">
          <table:table-cell table:style-name="ce14" office:value-type="date" office:date-value="2020-02-21" calcext:value-type="date">
            <text:p>21/02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Reparos em banheiros. E-mail da SMR: </text:span><text:span text:style-name="T1"><text:a xlink:href="mailto:josesantos@tre-al.jus.br" xlink:type="simple">josesantos@tre-al.jus.br</text:a></text:span><text:span text:style-name="T1">, datado em 21/02/2020.</text:span></text:p>
          </table:table-cell>
          <table:table-cell table:style-name="ce15" office:value-type="string" calcext:value-type="string">
            <text:p>Porto Calv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20-02-21" calcext:value-type="date">
            <text:p>21/02/2020</text:p>
          </table:table-cell>
          <table:table-cell table:style-name="ce15" office:value-type="string" calcext:value-type="string">
            <text:p>Disraeli Rodrigues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Reparos em banheiros. E-mail da SMR: </text:span><text:span text:style-name="T1"><text:a xlink:href="mailto:josesantos@tre-al.jus.br" xlink:type="simple">josesantos@tre-al.jus.br</text:a></text:span><text:span text:style-name="T1">, datado em 21/02/2020.</text:span></text:p>
          </table:table-cell>
          <table:table-cell table:style-name="ce15" office:value-type="string" calcext:value-type="string">
            <text:p>Porto Calvo</text:p>
          </table:table-cell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8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08:50:28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20-02-28T09:53:33.570000000</dc:date>
    <meta:editing-cycles>308</meta:editing-cycles>
    <meta:editing-duration>P1DT2H51M56S</meta:editing-duration>
    <meta:generator>LibreOffice/6.1.1.2$Windows_X86_64 LibreOffice_project/5d19a1bfa650b796764388cd8b33a5af1f5baa1b</meta:generator>
    <meta:document-statistic meta:table-count="1" meta:cell-count="245" meta:object-count="0"/>
  </office:meta>
</office:document-meta>
</file>