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28cm" fo:break-before="auto" style:use-optimal-row-height="false"/>
    </style:style>
    <style:style style:name="ro9" style:family="table-row">
      <style:table-row-properties style:row-height="0.87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8-04" calcext:value-type="date">
            <text:p>04/08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notificação de recurso Eleitoral nº 0600271720206020018</text:p>
          </table:table-cell>
          <table:table-cell table:style-name="ce18" office:value-type="string" calcext:value-type="string">
            <text:p>Jequiá da Prai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8-13" calcext:value-type="date">
            <text:p>13/08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02 (duas) impressoras para manutenção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3">
          <table:table-cell table:style-name="ce14" office:value-type="date" office:date-value="2020-08-21" calcext:value-type="date">
            <text:p>21/08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02(duas) impressoras que foi realizada manutenção</text:p>
          </table:table-cell>
          <table:table-cell table:style-name="ce18" office:value-type="string" calcext:value-type="string">
            <text:p>São Sebastiã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4 e 25/08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Transportar veículo com os artificies do TRE-AL. Sistema de diárias nº 84/2020</text:p>
          </table:table-cell>
          <table:table-cell table:style-name="ce18" office:value-type="string" calcext:value-type="string">
            <text:p>Santana de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4 e 25/08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de banheiros. Sistema de diárias nº 84/2020</text:p>
          </table:table-cell>
          <table:table-cell table:style-name="ce18" office:value-type="string" calcext:value-type="string">
            <text:p>Santana de Ipanem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4 e 25/08/2020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consertos em estruturas de banheiros. Sistema de diárias nº 84/2020</text:p>
          </table:table-cell>
          <table:table-cell table:style-name="ce18" office:value-type="string" calcext:value-type="string">
            <text:p>Santana de Ipanema</text:p>
          </table:table-cell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0" calcext:value-type="date">
            <text:p>10/03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9"/>
          <table:table-cell table:style-name="ce18"/>
          <table:table-cell table:number-columns-repeated="57"/>
        </table:table-row>
        <table:table-row table:style-name="ro4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Marcos Antônio S. Nascimento </text:p>
          </table:table-cell>
          <table:table-cell table:style-name="ce15" office:value-type="string" calcext:value-type="string">
            <text:p>Pedreiro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string" calcext:value-type="string">
            <text:p>12 e 13/03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4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3" calcext:value-type="date">
            <text:p>13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6" calcext:value-type="date">
            <text:p>16/03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4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16 e 17/03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150" calcext:value-type="currency">
            <text:p>R$ 1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 office:value-type="string" calcext:value-type="string">
            <text:p>16 a 18/03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1" office:value-type="currency" office:currency="BRL" office:value="250" calcext:value-type="currency">
            <text:p>R$ 2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 office:value-type="date" office:date-value="2020-03-17" calcext:value-type="date">
            <text:p>17/03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/>
          <table:table-cell table:style-name="ce17" office:value-type="currency" office:currency="BRL" office:value="50" calcext:value-type="currency">
            <text:p>R$ 50,00</text:p>
          </table:table-cell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0" table:number-rows-repeated="104849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ilha2" table:style-name="ta2">
        <office:forms form:automatic-focus="false" form:apply-design-mode="false"/>
        <table:table-column table:style-name="co1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6:18:22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0-08-24T16:37:19.986000000</dc:date>
    <meta:editing-cycles>341</meta:editing-cycles>
    <meta:editing-duration>P1DT6H37M21S</meta:editing-duration>
    <meta:generator>LibreOffice/6.3.4.2$Windows_X86_64 LibreOffice_project/60da17e045e08f1793c57c00ba83cdfce946d0aa</meta:generator>
    <meta:document-statistic meta:table-count="2" meta:cell-count="110" meta:object-count="0"/>
  </office:meta>
</office:document-meta>
</file>