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3.642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7.59cm"/>
    </style:style>
    <style:style style:name="co7" style:family="table-column">
      <style:table-column-properties fo:break-before="auto" style:column-width="5.105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1.45cm" fo:break-before="auto" style:use-optimal-row-height="false"/>
    </style:style>
    <style:style style:name="ro9" style:family="table-row">
      <style:table-row-properties style:row-height="0.85cm" fo:break-before="auto" style:use-optimal-row-height="false"/>
    </style:style>
    <style:style style:name="ro10" style:family="table-row">
      <style:table-row-properties style:row-height="1.3cm" fo:break-before="auto" style:use-optimal-row-height="false"/>
    </style:style>
    <style:style style:name="ro11" style:family="table-row">
      <style:table-row-properties style:row-height="0.628cm" fo:break-before="auto" style:use-optimal-row-height="false"/>
    </style:style>
    <style:style style:name="ro12" style:family="table-row">
      <style:table-row-properties style:row-height="0.87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zembro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53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0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justificativa</text:p>
          </table:table-cell>
          <table:table-cell table:style-name="ce20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12-01" calcext:value-type="date">
            <text:p>01/12/2020</text:p>
          </table:table-cell>
          <table:table-cell table:style-name="ce15" office:value-type="string" calcext:value-type="string">
            <text:p>Maxsu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servidor da SEPAT</text:p>
          </table:table-cell>
          <table:table-cell table:style-name="ce18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12-01" calcext:value-type="date">
            <text:p>01/12/2020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colhimento de urnas eletrônicas</text:p>
          </table:table-cell>
          <table:table-cell table:style-name="ce18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2 e 03/12/2020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Distribuição e recolhimento de extintores para recarga</text:p>
          </table:table-cell>
          <table:table-cell table:style-name="ce18" office:value-type="string" calcext:value-type="string">
            <text:p>Murici, União dos Palmares, são José da Laje, Joaquim Gomes, Colônia Leopoldina, São Luís do Quitunde, Passo de Camaragibe, Porto Calv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2 e 03/12/2020</text:p>
          </table:table-cell>
          <table:table-cell table:style-name="ce15" office:value-type="string" calcext:value-type="string">
            <text:p>Luciano Maia Dantas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Distribuição e recolhimento de extintores para recarga</text:p>
          </table:table-cell>
          <table:table-cell table:style-name="ce18" office:value-type="string" calcext:value-type="string">
            <text:p>Murici, União dos Palmares, são José da Laje, Joaquim Gomes, Colônia Leopoldina, São Luís do Quitunde, Passo de Camaragibe, Porto Calv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8 a 12/12/2020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, placa OHC – 1923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Recolhimento de urnas eletrônicas</text:p>
          </table:table-cell>
          <table:table-cell table:style-name="ce18" office:value-type="string" calcext:value-type="string">
            <text:p>Municípios do Agreste e Litoral Norte de Alagoa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8 a 12/12/2020</text:p>
          </table:table-cell>
          <table:table-cell table:style-name="ce6" office:value-type="string" calcext:value-type="string">
            <text:p>Jonas Alves Monteir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OHC – 1923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Recolhimento de urnas eletrônicas</text:p>
          </table:table-cell>
          <table:table-cell table:style-name="ce18" office:value-type="string" calcext:value-type="string">
            <text:p>Municípios do Agreste e Litoral Norte de Alagoa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8 a 12/12/2020</text:p>
          </table:table-cell>
          <table:table-cell table:style-name="ce6" office:value-type="string" calcext:value-type="string">
            <text:p>Fabius Cavancante Lima Teixeir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OHC – 1923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Recolhimento de urnas eletrônicas</text:p>
          </table:table-cell>
          <table:table-cell table:style-name="ce18" office:value-type="string" calcext:value-type="string">
            <text:p>Municípios do Agreste e Litoral Norte de Alagoa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8 a 12/12/2020</text:p>
          </table:table-cell>
          <table:table-cell table:style-name="ce6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Recolhimento de urnas eletrônicas</text:p>
          </table:table-cell>
          <table:table-cell table:style-name="ce18" office:value-type="string" calcext:value-type="string">
            <text:p>Municípios do Agreste e Litoral Sul de Alagoa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8 a 12/12/2020</text:p>
          </table:table-cell>
          <table:table-cell table:style-name="ce6" office:value-type="string" calcext:value-type="string">
            <text:p>Ewertton Douglas da Silv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Recolhimento de urnas eletrônicas</text:p>
          </table:table-cell>
          <table:table-cell table:style-name="ce18" office:value-type="string" calcext:value-type="string">
            <text:p>Municípios do Agreste e Litoral Sul de Alagoa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8 a 12/12/2020</text:p>
          </table:table-cell>
          <table:table-cell table:style-name="ce6" office:value-type="string" calcext:value-type="string">
            <text:p>Luciano Maia Dantas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Recolhimento de urnas eletrônicas</text:p>
          </table:table-cell>
          <table:table-cell table:style-name="ce18" office:value-type="string" calcext:value-type="string">
            <text:p>Municípios do Agreste e Litoral Sul de Alagoa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4 a 15/12/2020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, placa OHC – 1923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colhimento de urnas eletrônicas</text:p>
          </table:table-cell>
          <table:table-cell table:style-name="ce18" office:value-type="string" calcext:value-type="string">
            <text:p>Municípios do Sertão de Alagoa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4 a 15/12/2020</text:p>
          </table:table-cell>
          <table:table-cell table:style-name="ce15" office:value-type="string" calcext:value-type="string">
            <text:p>Luciano Maia Dantas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OHC – 1923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colhimento de urnas eletrônicas</text:p>
          </table:table-cell>
          <table:table-cell table:style-name="ce18" office:value-type="string" calcext:value-type="string">
            <text:p>Municípios do Sertão de Alagoa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4 a 15/12/2020</text:p>
          </table:table-cell>
          <table:table-cell table:style-name="ce15" office:value-type="string" calcext:value-type="string">
            <text:p>Ewertton Douglas da Silv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OHC – 1923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colhimento de urnas eletrônicas</text:p>
          </table:table-cell>
          <table:table-cell table:style-name="ce18" office:value-type="string" calcext:value-type="string">
            <text:p>Municípios do Sertão de Alagoas</text:p>
          </table:table-cell>
          <table:table-cell table:number-columns-repeated="57"/>
        </table:table-row>
        <table:table-row table:style-name="ro2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>
          <table:table-cell table:style-name="ce14"/>
          <table:table-cell table:style-name="ce15"/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Distribuição de material aos cartórios eleitorais do interior do Estado. Material Quadrimestral.</text:p>
          </table:table-cell>
          <table:table-cell table:style-name="ce18" office:value-type="string" calcext:value-type="string">
            <text:p>Arapiraca, Igaci, Palmeira dos Índios, Cacimbinhas, Santana do Ipanema, Maravilha, Mata Grande, Água Branca, Delmiro Gouveia, Piranhas, São José da Tapera, Pão de Açúcar, Batalha, Major Isidoro</text:p>
          </table:table-cell>
          <table:table-cell table:number-columns-repeated="57"/>
        </table:table-row>
        <table:table-row table:style-name="ro9">
          <table:table-cell table:style-name="ce14"/>
          <table:table-cell table:style-name="ce15"/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istribuição de material aos cartórios eleitorais do interior do Estado. Retorno dos servidores</text:p>
          </table:table-cell>
          <table:table-cell table:style-name="ce18" office:value-type="string" calcext:value-type="string">
            <text:p>São Miguel dos Campos, Campo Alegre, Girau do Ponciano, Traipu, Teotônio Vilela</text:p>
          </table:table-cell>
          <table:table-cell table:number-columns-repeated="57"/>
        </table:table-row>
        <table:table-row table:style-name="ro4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 table:number-rows-repeated="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9"/>
          <table:table-cell table:style-name="ce18"/>
          <table:table-cell table:number-columns-repeated="57"/>
        </table:table-row>
        <table:table-row table:style-name="ro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 table:number-rows-repeated="3">
          <table:table-cell table:style-name="ce14"/>
          <table:table-cell table:style-name="ce15" table:number-columns-repeated="2"/>
          <table:table-cell table:style-name="ce14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2"/>
          <table:table-cell table:style-name="ce16"/>
          <table:table-cell table:style-name="ce11"/>
          <table:table-cell table:style-name="ce16"/>
          <table:table-cell table:style-name="ce18"/>
          <table:table-cell table:number-columns-repeated="57"/>
        </table:table-row>
        <table:table-row table:style-name="ro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7"/>
          <table:table-cell table:style-name="ce15" table:number-columns-repeated="2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7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6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3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3" table:number-rows-repeated="1048441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2cm" fo:margin-left="1.199cm" fo:margin-right="2cm" style:scale-to="100%" style:table-centering="both" style:writing-mode="lr-tb"/>
      <style:header-style>
        <style:header-footer-properties fo:min-height="0.75cm" fo:margin-left="0.7cm" fo:margin-right="0cm" fo:margin-bottom="0.25cm"/>
      </style:header-style>
      <style:footer-style>
        <style:header-footer-properties fo:min-height="0.75cm" fo:margin-left="0.7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 style:data-style-name="N2" text:time-value="12:35:07.7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1T11:05:31.125000000</meta:creation-date>
    <dc:date>2021-01-15T12:51:05.144000000</dc:date>
    <meta:editing-cycles>401</meta:editing-cycles>
    <meta:editing-duration>P1DT12H8M51S</meta:editing-duration>
    <meta:generator>LibreOffice/6.3.4.2$Windows_X86_64 LibreOffice_project/60da17e045e08f1793c57c00ba83cdfce946d0aa</meta:generator>
    <meta:document-statistic meta:table-count="2" meta:cell-count="109" meta:object-count="0"/>
  </office:meta>
</office:document-meta>
</file>