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4.48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51.88mm"/>
    </style:style>
    <style:style style:name="co4" style:family="table-column">
      <style:table-column-properties fo:break-before="auto" style:column-width="68.33mm"/>
    </style:style>
    <style:style style:name="co5" style:family="table-column">
      <style:table-column-properties fo:break-before="auto" style:column-width="63.91mm"/>
    </style:style>
    <style:style style:name="co6" style:family="table-column">
      <style:table-column-properties fo:break-before="auto" style:column-width="8.33mm"/>
    </style:style>
    <style:style style:name="co7" style:family="table-column">
      <style:table-column-properties fo:break-before="auto" style:column-width="26.62mm"/>
    </style:style>
    <style:style style:name="co8" style:family="table-column">
      <style:table-column-properties fo:break-before="auto" style:column-width="17.52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6"/>
        <table:table-column table:style-name="co7" table:default-cell-style-name="ce16"/>
        <table:table-column table:style-name="co8" table:number-columns-repeated="250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9/2019</text:p>
          </table:table-cell>
          <table:table-cell table:number-columns-repeated="102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17" table:number-columns-repeated="1019"/>
        </table:table-row>
        <table:table-row table:style-name="ro3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 /Atividade</text:p>
          </table:table-cell>
          <table:table-cell table:style-name="ce3" office:value-type="string" calcext:value-type="string">
            <text:p>Lotação / Local de Exercício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4" office:value-type="string" calcext:value-type="string">
            <text:p>Adelmo Luiz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11" office:value-type="string" calcext:value-type="string">
            <text:p>Ascensorista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Ana Paula Pimentel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opeir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Anderson Nolasc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Arlan Marques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Claudemir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Garçom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 calcext:value-type="string">
            <text:p>Claudemir Lima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11" office:value-type="string" calcext:value-type="string">
            <text:p>Ascensorista</text:p>
          </table:table-cell>
          <table:table-cell table:style-name="ce13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clezivaldo Lopez Co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Daniel de Almeida Júnior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qu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duardo Sidney Sarmento de Albuquerque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rasmo Teixeira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ec. de Refrigeraçã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vandro Medeir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wertton Douglas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Fabius Cavalcante de Lima Teixeir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Francisco Justino de Souz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Eletric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Maxsuel Santos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ão Pimentel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Mariano Herculan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Eletric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Evangelista de Barr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Nildo de Araúj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Nirald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uliana Patrícia Ramos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Garçone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Karla Daniella Rogéri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Recepcion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Klebson Pereira Bati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Leila Eulália Calheiros Co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Recepcionist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Leonardo Paulino Freitas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string" calcext:value-type="string">
            <text:p>Lucas Bezerra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Auxiliar de Almoxarifad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Luciano Maia Danta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Marcos Antônio Santos do Nasciment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Pedr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Maria Ivone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opeir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string" calcext:value-type="string">
            <text:p>Rodrigo Pereira da Silva Net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Severin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pint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Valbeiro Ferreira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ec. de Refrigeraçã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rica Valeria Ferreira Lins</text:p>
          </table:table-cell>
          <table:table-cell table:style-name="ce9" office:value-type="string" calcext:value-type="string">
            <text:p>JOMAK</text:p>
          </table:table-cell>
          <table:table-cell table:style-name="ce9" office:value-type="string" calcext:value-type="string">
            <text:p>32.826.240/0001-36</text:p>
          </table:table-cell>
          <table:table-cell table:style-name="ce9" office:value-type="string" calcext:value-type="string">
            <text:p>Operador de Máq. Copiador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Karla Lopes Cavalcante</text:p>
          </table:table-cell>
          <table:table-cell table:style-name="ce9" office:value-type="string" calcext:value-type="string">
            <text:p>JOMAK</text:p>
          </table:table-cell>
          <table:table-cell table:style-name="ce9" office:value-type="string" calcext:value-type="string">
            <text:p>32.826.240/0001-36</text:p>
          </table:table-cell>
          <table:table-cell table:style-name="ce9" office:value-type="string" calcext:value-type="string">
            <text:p>Operador de Máq. Copiador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Ademilton Bento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Ana Patrícia Conceição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Cleberson Francisco da S.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Gildean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Encarregad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Givanildo Cícero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Josefa de Abreu Sale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Jozinaldo Barros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celo Henrique Tavares Tenorio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de Fátim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Izabel Francisca da Conceição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Leobin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Norma Sueli Dâmaso de Ma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Patrícia Batista Correi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Rosimeire Pereir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ZE -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Sebastião de Barros Leite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dielson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2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do Alves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exandre Cassiano <text:s/>Inaci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2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exsandro Matias do Espirito San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vaci Francisco de Mou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ndre Luiz Silv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Celio de Araujo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Cicero Marcio de Santana Neve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aniel Honorio Viei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ewis Marques de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iego de Menezes Costa Arauj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ivaldo de Freitas Farias</text:p>
          </table:table-cell>
          <table:table-cell table:style-name="ce9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milson de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son Ferreira Barbos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son Moura da Silva</text:p>
          </table:table-cell>
          <table:table-cell table:style-name="ce9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iel Jose do Nascimento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is Flank <text:s/>Soares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ysson Willian Silva da Cruz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Flaudemir dos Santos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Gerson Zacarias Matos dos Santos</text:p>
          </table:table-cell>
          <table:table-cell table:style-name="ce9" office:value-type="string" calcext:value-type="string">
            <text:p>PROSEGUR</text:p>
          </table:table-cell>
          <table:table-cell table:style-name="ce9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Gilvan Epifanio dos Santos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ao Edesio dos Santos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Angelo da Silva Junior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Cicero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Cicero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é Diogo Silva Faria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é Edvânio Santan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Luiz Laurentino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Ronaldo Barbosa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inei dos Santos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Luciano dos Santos Ataide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Marcos Alambert 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Neurivaldo Pinto Bomfim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Pedro Rogerio Duarte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Renato de Oliveira Mende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Roberto Verissimo da Silva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7" office:value-type="string" calcext:value-type="string">
            <text:p>Rogerio da Conceicao Almeid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7" office:value-type="string" calcext:value-type="string">
            <text:p>Rogeu Lima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7" office:value-type="string" calcext:value-type="string">
            <text:p>Silvio Adriano <text:s/>Morei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Tiago Santos da Cruz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Tiago Silv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61mm" fo:margin-left="3.92mm" fo:margin-right="4.39mm" loext:scale-to-X="1" loext:scale-to-Y="2" style:writing-mode="lr-tb"/>
      <style:header-style>
        <style:header-footer-properties fo:min-height="7.5mm" fo:margin-left="15.08mm" fo:margin-right="14.61mm" fo:margin-bottom="2.5mm"/>
      </style:header-style>
      <style:footer-style>
        <style:header-footer-properties fo:min-height="7.5mm" fo:margin-left="15.08mm" fo:margin-right="14.6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1">00/00/0000</text:date>, <text:time style:data-style-name="N2" text:time-value="16:08:17.7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5:30:12.347000000</meta:creation-date>
    <dc:date>2019-09-11T16:22:01.086000000</dc:date>
    <meta:editing-cycles>50</meta:editing-cycles>
    <meta:editing-duration>PT3H58M57S</meta:editing-duration>
    <meta:generator>LibreOffice/6.1.1.2$Windows_X86_64 LibreOffice_project/5d19a1bfa650b796764388cd8b33a5af1f5baa1b</meta:generator>
    <meta:document-statistic meta:table-count="1" meta:cell-count="458" meta:object-count="0"/>
  </office:meta>
</office:document-meta>
</file>