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4.48mm"/>
    </style:style>
    <style:style style:name="co2" style:family="table-column">
      <style:table-column-properties fo:break-before="auto" style:column-width="34.57mm"/>
    </style:style>
    <style:style style:name="co3" style:family="table-column">
      <style:table-column-properties fo:break-before="auto" style:column-width="51.88mm"/>
    </style:style>
    <style:style style:name="co4" style:family="table-column">
      <style:table-column-properties fo:break-before="auto" style:column-width="68.33mm"/>
    </style:style>
    <style:style style:name="co5" style:family="table-column">
      <style:table-column-properties fo:break-before="auto" style:column-width="63.91mm"/>
    </style:style>
    <style:style style:name="co6" style:family="table-column">
      <style:table-column-properties fo:break-before="auto" style:column-width="8.33mm"/>
    </style:style>
    <style:style style:name="co7" style:family="table-column">
      <style:table-column-properties fo:break-before="auto" style:column-width="26.62mm"/>
    </style:style>
    <style:style style:name="co8" style:family="table-column">
      <style:table-column-properties fo:break-before="auto" style:column-width="17.52mm"/>
    </style:style>
    <style:style style:name="ro1" style:family="table-row">
      <style:table-row-properties style:row-height="6.83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6.58mm" fo:break-before="auto" style:use-optimal-row-height="false"/>
    </style:style>
    <style:style style:name="ro5" style:family="table-row">
      <style:table-row-properties style:row-height="6.4mm" fo:break-before="auto" style:use-optimal-row-height="false"/>
    </style:style>
    <style:style style:name="ro6" style:family="table-row">
      <style:table-row-properties style:row-height="6.7mm" fo:break-before="auto" style:use-optimal-row-height="false"/>
    </style:style>
    <style:style style:name="ro7" style:family="table-row">
      <style:table-row-properties style:row-height="5.17mm" fo:break-before="auto" style:use-optimal-row-height="false"/>
    </style:style>
    <style:style style:name="ta1" style:family="table" style:master-page-name="PageStyle_5f_mai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ovembro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16"/>
        <table:table-column table:style-name="co7" table:default-cell-style-name="ce16"/>
        <table:table-column table:style-name="co8" table:number-columns-repeated="250" table:default-cell-style-name="ce1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NEXO VI – EMPREGADOS DE EMPRESAS CONTRATADAS EM EXERCÍCIO NOS ÓRGÃOS.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1022"/>
        </table:table-row>
        <table:table-row table:style-name="ro2">
          <table:table-cell table:style-name="ce2" office:value-type="string" calcext:value-type="string">
            <text:p>Mês/Ano de Referência</text:p>
          </table:table-cell>
          <table:table-cell table:style-name="ce2" office:value-type="string" calcext:value-type="string">
            <text:p>11/2019</text:p>
          </table:table-cell>
          <table:table-cell table:number-columns-repeated="1022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3"/>
          <table:table-cell table:style-name="ce17" table:number-columns-repeated="1019"/>
        </table:table-row>
        <table:table-row table:style-name="ro3">
          <table:table-cell table:style-name="ce3" office:value-type="string" calcext:value-type="string">
            <text:p>Nome do Empregado</text:p>
          </table:table-cell>
          <table:table-cell table:style-name="ce3" office:value-type="string" calcext:value-type="string">
            <text:p>Empresa</text:p>
          </table:table-cell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Cargo /Atividade</text:p>
          </table:table-cell>
          <table:table-cell table:style-name="ce3" office:value-type="string" calcext:value-type="string">
            <text:p>Lotação / Local de Exercício</text:p>
          </table:table-cell>
          <table:table-cell table:style-name="ce18"/>
          <table:table-cell table:number-columns-repeated="1018"/>
        </table:table-row>
        <table:table-row table:style-name="ro4">
          <table:table-cell table:style-name="ce4" office:value-type="string" calcext:value-type="string">
            <text:p>Adelmo Luiz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11" office:value-type="string" calcext:value-type="string">
            <text:p>Ascensorista</text:p>
          </table:table-cell>
          <table:table-cell table:style-name="ce12" office:value-type="string" calcext:value-type="string">
            <text:p>Edifício-sede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>
            <text:p>Ana Paula Pimentel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Copeira</text:p>
          </table:table-cell>
          <table:table-cell table:style-name="ce12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Anderson Nolasco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Carregador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Arlan Marques da Silv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Claudemir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Garçom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4" office:value-type="string" calcext:value-type="string">
            <text:p>Claudemir Lima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11" office:value-type="string" calcext:value-type="string">
            <text:p>Ascensorista</text:p>
          </table:table-cell>
          <table:table-cell table:style-name="ce13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Eclezivaldo Lopez Cost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Daniel de Almeida Júnior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otoqueiro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Eduardo Sidney Sarmento de Albuquerque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Erasmo Teixeira da Silv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ec. de Refrigeração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Evandro Medeir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Ewertton Douglas da Silv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Fabius Cavalcante de Lima Teixeir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Carregador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Francisco Justino de Souz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Eletricist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Maxsuel Santos da Silv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João Pimentel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Mariano Herculano da Silv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Eletricist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José Evangelista de Barr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José Nildo de Araújo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Carregador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José Niraldo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Carregador</text:p>
          </table:table-cell>
          <table:table-cell table:style-name="ce9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Juliana Patrícia Ramos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Garçonete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Karla Daniella Rogério da Silv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Recepcionist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Klebson Pereira Batist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Carregador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Leila Eulália Calheiros Cost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Recepcionista</text:p>
          </table:table-cell>
          <table:table-cell table:style-name="ce12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Leonardo Paulino Freitas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5" office:value-type="string" calcext:value-type="string">
            <text:p>Lucas Bezerra da Silv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Auxiliar de Almoxarifado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Luciano Maia Danta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Carregador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Marcos Antônio Santos do Nascimento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Pedreiro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Maria Ivone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Copeir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5" office:value-type="string" calcext:value-type="string">
            <text:p>Rodrigo Pereira da Silva Neto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Severino da Silv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Carpinteiro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Valbeiro Ferreira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ec. de Refrigeração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Erica Valeria Ferreira Lins</text:p>
          </table:table-cell>
          <table:table-cell table:style-name="ce9" office:value-type="string" calcext:value-type="string">
            <text:p>JOMAK</text:p>
          </table:table-cell>
          <table:table-cell table:style-name="ce9" office:value-type="string" calcext:value-type="string">
            <text:p>32.826.240/0001-36</text:p>
          </table:table-cell>
          <table:table-cell table:style-name="ce9" office:value-type="string" calcext:value-type="string">
            <text:p>Operador de Máq. Copiador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Karla Lopes Cavalcante</text:p>
          </table:table-cell>
          <table:table-cell table:style-name="ce9" office:value-type="string" calcext:value-type="string">
            <text:p>JOMAK</text:p>
          </table:table-cell>
          <table:table-cell table:style-name="ce9" office:value-type="string" calcext:value-type="string">
            <text:p>32.826.240/0001-36</text:p>
          </table:table-cell>
          <table:table-cell table:style-name="ce9" office:value-type="string" calcext:value-type="string">
            <text:p>Operador de Máq. Copiadora</text:p>
          </table:table-cell>
          <table:table-cell table:style-name="ce12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Ademilton Bento da Silva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Ana Patrícia Conceição dos Santos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Cleberson Francisco da S. Santos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Galpão do Almoxarifad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Gildean dos Santos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Encarregado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Givanildo Cícero dos Santos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Josefa de Abreu Sales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Jozinaldo Barros da Silva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Marcelo Henrique Tavares Tenorio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Maria de Fátima da Silva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Maria Izabel Francisca da Conceição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Maria Leobina da Silva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Norma Sueli Dâmaso de Matos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Patrícia Batista Correia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Rosimeire Pereira da Silva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ZE -Rio Larg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Sebastião de Barros Leite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Adielson dos Santos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2" office:value-type="string" calcext:value-type="string">
            <text:p>Edifício-sede antig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Aldo Alves Lim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4" office:value-type="string" calcext:value-type="string">
            <text:p>Palmeira dos Índios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Alexandre Cassiano <text:s/>Inacio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2" office:value-type="string" calcext:value-type="string">
            <text:p>Edifício-sede antig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Alexsandro Matias do Espirito Santo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Edifício-sede antig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Alvaci Francisco de Mour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Andre Luiz Silva dos Santos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Celio de Araujo Barbos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Cicero Marcio de Santana Neves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Major Izidor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Daniel Honorio Vieir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Palmeira dos Índios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Dewis Marques de Lim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Rio Larg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Diego de Menezes Costa Araujo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Rio Larg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Edivaldo de Freitas Farias</text:p>
          </table:table-cell>
          <table:table-cell table:style-name="ce9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9" office:value-type="string" calcext:value-type="string">
            <text:p>Vigilante</text:p>
          </table:table-cell>
          <table:table-cell table:style-name="ce15" office:value-type="string" calcext:value-type="string">
            <text:p>Major Izidor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Edmilson de Lim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Edson Ferreira Barbosa dos Santos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Edson Moura da Silva</text:p>
          </table:table-cell>
          <table:table-cell table:style-name="ce9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9" office:value-type="string" calcext:value-type="string">
            <text:p>Vigilante</text:p>
          </table:table-cell>
          <table:table-cell table:style-name="ce9" office:value-type="string" calcext:value-type="string">
            <text:p>Edifício-sede antig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Eliel Jose do Nascimento Silv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4" office:value-type="string" calcext:value-type="string">
            <text:p>Galpão do Almoxarifad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Elis Flank <text:s/>Soares da Silv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4" office:value-type="string" calcext:value-type="string">
            <text:p>Palmeira dos Índios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Elysson Willian Silva da Cruz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Flaudemir dos Santos Silv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4" office:value-type="string" calcext:value-type="string">
            <text:p>Galpão do Almoxarifad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Gerson Zacarias Matos dos Santos</text:p>
          </table:table-cell>
          <table:table-cell table:style-name="ce9" office:value-type="string" calcext:value-type="string">
            <text:p>PROSEGUR</text:p>
          </table:table-cell>
          <table:table-cell table:style-name="ce9" office:value-type="string" calcext:value-type="string">
            <text:p>12.498.861/0001-20</text:p>
          </table:table-cell>
          <table:table-cell table:style-name="ce9" office:value-type="string" calcext:value-type="string">
            <text:p>Vigilante</text:p>
          </table:table-cell>
          <table:table-cell table:style-name="ce15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Gilvan Epifanio dos Santos Filho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Joao Edesio dos Santos Filho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Jose Angelo da Silva Junior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4" office:value-type="string" calcext:value-type="string">
            <text:p>Galpão do Almoxarifad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Jose Cicero Barbos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4" office:value-type="string" calcext:value-type="string">
            <text:p>Galpão do Almoxarifad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Jose Cicero da Silv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Fórum de Arapiraca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José Diogo Silva Farias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Major Izidor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José Edvânio Santana dos Santos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Edifício-sede antig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Jose Luiz Laurentino dos Santos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Major Izidor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Jose Ronaldo Barbosa da Silv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Josinei dos Santos Barbos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Fórum de Arapiraca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Luciano dos Santos Ataide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Marcos Alambert 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4" office:value-type="string" calcext:value-type="string">
            <text:p>Galpão do Almoxarifad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Neurivaldo Pinto Bomfim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4" office:value-type="string" calcext:value-type="string">
            <text:p>Galpão do Almoxarifad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Pedro Rogerio Duarte da Silv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4" office:value-type="string" calcext:value-type="string">
            <text:p>Palmeira dos Índios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Renato de Oliveira Mendes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Fórum de Arapiraca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Roberto Verissimo da Silva Filho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Edifício-sede</text:p>
          </table:table-cell>
          <table:table-cell table:style-name="ce20"/>
          <table:table-cell table:number-columns-repeated="1018"/>
        </table:table-row>
        <table:table-row table:style-name="ro5">
          <table:table-cell table:style-name="ce7" office:value-type="string" calcext:value-type="string">
            <text:p>Rogerio da Conceicao Almeid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Edifício-sede</text:p>
          </table:table-cell>
          <table:table-cell table:style-name="ce20"/>
          <table:table-cell table:number-columns-repeated="1018"/>
        </table:table-row>
        <table:table-row table:style-name="ro5">
          <table:table-cell table:style-name="ce7" office:value-type="string" calcext:value-type="string">
            <text:p>Rogeu Lima da Silv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Edifício-sede antigo</text:p>
          </table:table-cell>
          <table:table-cell table:style-name="ce20"/>
          <table:table-cell table:number-columns-repeated="1018"/>
        </table:table-row>
        <table:table-row table:style-name="ro5">
          <table:table-cell table:style-name="ce7" office:value-type="string" calcext:value-type="string">
            <text:p>Silvio Adriano <text:s/>Moreir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Rio Larg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Tiago Santos da Cruz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Rio Larg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Tiago Silva dos Santos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7" table:number-rows-repeated="104848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61mm" fo:margin-left="3.92mm" fo:margin-right="4.39mm" loext:scale-to-X="1" loext:scale-to-Y="2" style:writing-mode="lr-tb"/>
      <style:header-style>
        <style:header-footer-properties fo:min-height="7.5mm" fo:margin-left="15.08mm" fo:margin-right="14.61mm" fo:margin-bottom="2.5mm"/>
      </style:header-style>
      <style:footer-style>
        <style:header-footer-properties fo:min-height="7.5mm" fo:margin-left="15.08mm" fo:margin-right="14.61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4">00/00/0000</text:date>, <text:time style:data-style-name="N2" text:time-value="18:43:24.65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io" style:display-name="PageStyle_ma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15:30:12.347000000</meta:creation-date>
    <dc:date>2019-12-04T18:44:40.261000000</dc:date>
    <meta:editing-cycles>52</meta:editing-cycles>
    <meta:editing-duration>PT4H1M25S</meta:editing-duration>
    <meta:generator>LibreOffice/6.1.1.2$Windows_X86_64 LibreOffice_project/5d19a1bfa650b796764388cd8b33a5af1f5baa1b</meta:generator>
    <meta:document-statistic meta:table-count="1" meta:cell-count="458" meta:object-count="0"/>
  </office:meta>
</office:document-meta>
</file>