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4.48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51.88mm"/>
    </style:style>
    <style:style style:name="co4" style:family="table-column">
      <style:table-column-properties fo:break-before="auto" style:column-width="68.33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7.52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6"/>
        <table:table-column table:style-name="co7" table:default-cell-style-name="ce16"/>
        <table:table-column table:style-name="co8" table:number-columns-repeated="250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19</text:p>
          </table:table-cell>
          <table:table-cell table:number-columns-repeated="102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17" table:number-columns-repeated="1019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4" office:value-type="string" calcext:value-type="string">
            <text:p>Adelmo Luiz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2" office:value-type="string" calcext:value-type="string">
            <text:p>Edifício-sede</text:p>
          </table:table-cell>
          <table: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>
            <text:p>Ana Paula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nderson Nolasc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Arlan Marques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audemir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m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4" office:value-type="string" calcext:value-type="string">
            <text:p>Claudemir Lim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11" office:value-type="string" calcext:value-type="string">
            <text:p>Ascensorista</text:p>
          </table:table-cell>
          <table:table-cell table:style-name="ce13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clezivaldo Lopez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ecio Vieira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qu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duardo Sidney Sarmento de Albuquerque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asmo Teixei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vandro Medei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abius Cavalcante de Lima Teix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Francisco Justino de Souz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Geraldo Macha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ão Pimentel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Carlos da Silva Pereir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Eletric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Evangelista de Barr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ldo de Araúj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osé Niraldo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Juliana Patrícia Ramo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Garçone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Daniella Rogéri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lebson Pereira Bati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ila Eulália Calheiros Cost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Recepcionist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eonardo Paulino Freitas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Lucas Bezerra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Auxiliar de Almoxarif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Luciano Maia Danta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regador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cos Antônio Santos do Nascimen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Pedr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Maria Ivone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opei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string" calcext:value-type="string">
            <text:p>Rodrigo Pereira da Silva Neto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Severino da Silva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Carpinteir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Valbeiro Ferreira dos Santos</text:p>
          </table:table-cell>
          <table:table-cell table:style-name="ce9" office:value-type="string" calcext:value-type="string">
            <text:p>ATIVA</text:p>
          </table:table-cell>
          <table:table-cell table:style-name="ce9" office:value-type="string" calcext:value-type="string">
            <text:p>40.911.117.0001-41</text:p>
          </table:table-cell>
          <table:table-cell table:style-name="ce9" office:value-type="string" calcext:value-type="string">
            <text:p>Mec. de Refrigeraçã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Erica Valeria Ferreira Lins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Karla Lopes Cavalcante</text:p>
          </table:table-cell>
          <table:table-cell table:style-name="ce9" office:value-type="string" calcext:value-type="string">
            <text:p>JOMAK</text:p>
          </table:table-cell>
          <table:table-cell table:style-name="ce9" office:value-type="string" calcext:value-type="string">
            <text:p>32.826.240/0001-36</text:p>
          </table:table-cell>
          <table:table-cell table:style-name="ce9" office:value-type="string" calcext:value-type="string">
            <text:p>Operador de Máq. Copiadora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demilton Bento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Ana Patrícia Conceiçã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Cleberson Francisco da S.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ldean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Encarregado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Givanildo Cícero dos San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sefa de Abreu Sale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Jozinaldo Barros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celo Henrique Tavares Tenori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de Fátim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Izabel Francisca da Conceição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Maria Leobin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Norma Sueli Dâmaso de Matos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Patrícia Batista Correi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Rosimeire Pereira da Silva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ZE -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6" office:value-type="string" calcext:value-type="string">
            <text:p>Sebastião de Barros Leite</text:p>
          </table:table-cell>
          <table:table-cell table:style-name="ce9" office:value-type="string" calcext:value-type="string">
            <text:p>MAX</text:p>
          </table:table-cell>
          <table:table-cell table:style-name="ce10" office:value-type="string" calcext:value-type="string">
            <text:p>10.665.003/0001-06</text:p>
          </table:table-cell>
          <table:table-cell table:style-name="ce9" office:value-type="string" calcext:value-type="string">
            <text:p>Servente</text:p>
          </table:table-cell>
          <table:table-cell table:style-name="ce12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dielson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do Alves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andre Cassiano <text:s/>Inaci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2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exsandro Matias do Espirito San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lvaci Francisco de Mou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Andre Luiz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Benedito José de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elio de Arauj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Cicero Marcio de Santana Nev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aniel Honorio Vi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ewis Marques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Diego de Menezes Costa Arauj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ivaldo de Freitas Farias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milson de Lim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Ferreira Barbos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dson Moura da Silva</text:p>
          </table:table-cell>
          <table:table-cell table:style-name="ce9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el Jose do Nascimento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is Flank <text:s/>Soares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Elysson Willian Silva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Flaudemir dos Santos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erson Zacarias Matos dos Santos</text:p>
          </table:table-cell>
          <table:table-cell table:style-name="ce9" office:value-type="string" calcext:value-type="string">
            <text:p>PROSEGUR</text:p>
          </table:table-cell>
          <table:table-cell table:style-name="ce9" office:value-type="string" calcext:value-type="string">
            <text:p>12.498.861/0001-20</text:p>
          </table:table-cell>
          <table:table-cell table:style-name="ce9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Gilvan Epifan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Heliano Jose de Souz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ao Edesio dos Santos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Angelo da Silva Junior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Cicero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Diogo Silva Faria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é Edvânio Santan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 anti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Luiz Laurentino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Major Izidor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e Ronaldo Barbosa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Josinei dos Santos Barbos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Luciano dos Santos Ataide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Marcos Alambert 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Neurivaldo Pinto Bomfim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Galpão do Almoxarifad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Pedro Rogerio Duarte da Silv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4" office:value-type="string" calcext:value-type="string">
            <text:p>Palmeira dos Índios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enato de Oliveira Mende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Fórum de Arapiraca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Roberto Verissimo da Silva Filh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Rogerio da Conceicao Almeid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9" office:value-type="string" calcext:value-type="string">
            <text:p>Edifício-sede</text:p>
          </table:table-cell>
          <table:table-cell table:style-name="ce20"/>
          <table:table-cell table:number-columns-repeated="1018"/>
        </table:table-row>
        <table:table-row table:style-name="ro5">
          <table:table-cell table:style-name="ce7" office:value-type="string" calcext:value-type="string">
            <text:p>Silvio Adriano <text:s/>Moreira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antos da Cruz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Rio Largo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7" office:value-type="string" calcext:value-type="string">
            <text:p>Tiago Silva dos Santos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12.498.861/0001-20</text:p>
          </table:table-cell>
          <table:table-cell table:style-name="ce10" office:value-type="string" calcext:value-type="string">
            <text:p>Vigilante</text:p>
          </table:table-cell>
          <table:table-cell table:style-name="ce15" office:value-type="string" calcext:value-type="string">
            <text:p>Fórum Eleitoral da Capital</text:p>
          </table:table-cell>
          <table:table-cell table:style-name="ce19"/>
          <table:table-cell table:number-columns-repeated="1018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61mm" fo:margin-left="3.92mm" fo:margin-right="4.39mm" loext:scale-to-X="1" loext:scale-to-Y="2" style:writing-mode="lr-tb"/>
      <style:header-style>
        <style:header-footer-properties fo:min-height="7.5mm" fo:margin-left="15.08mm" fo:margin-right="14.61mm" fo:margin-bottom="2.5mm"/>
      </style:header-style>
      <style:footer-style>
        <style:header-footer-properties fo:min-height="7.5mm" fo:margin-left="15.08mm" fo:margin-right="14.61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30:12.347000000</meta:creation-date>
    <dc:date>2019-06-17T14:27:12.269000000</dc:date>
    <meta:editing-cycles>34</meta:editing-cycles>
    <meta:editing-duration>PT2H53M31S</meta:editing-duration>
    <meta:document-statistic meta:table-count="1" meta:cell-count="458" meta:object-count="0"/>
    <meta:generator>LibreOffice/6.1.1.2$Windows_X86_64 LibreOffice_project/5d19a1bfa650b796764388cd8b33a5af1f5baa1b</meta:generator>
  </office:meta>
</office:document-meta>
</file>