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4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68.33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5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6/2019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 calcext:value-type="string">
            <text:p>Claudemir Lim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3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clezivaldo Lopez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ecio Vieira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vandro Medei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rancisco Justino de Souz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Geraldo Macha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Carlos da Silva Per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lebson Pereira Bati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onardo Paulino Freita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Lucas Bezer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uciano Maia Danta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ica Valeria Ferreira Lins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Lopes Cavalcante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Cleberson Francisco da S.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celo Henrique Tavares Teno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do Alves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icero Marcio de Santana Nev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aniel Honorio Vi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ewis Marques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iego de Menezes Costa Arauj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ivaldo de Freitas Farias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milson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s Flank <text:s/>Soares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Diogo Silva Faria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Edvânio Santan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Luiz Laurentino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inei dos Santos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Pedro Rogerio Duarte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enato de Oliveira Mend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u Lim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Silvio Adriano <text:s/>Mor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antos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7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61mm" fo:margin-left="3.92mm" fo:margin-right="4.39mm" loext:scale-to-X="1" loext:scale-to-Y="2" style:writing-mode="lr-tb"/>
      <style:header-style>
        <style:header-footer-properties fo:min-height="7.5mm" fo:margin-left="15.08mm" fo:margin-right="14.61mm" fo:margin-bottom="2.5mm"/>
      </style:header-style>
      <style:footer-style>
        <style:header-footer-properties fo:min-height="7.5mm" fo:margin-left="15.08mm" fo:margin-right="14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6:32:48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12.347000000</meta:creation-date>
    <dc:date>2019-08-05T16:33:18.659000000</dc:date>
    <meta:editing-cycles>40</meta:editing-cycles>
    <meta:editing-duration>PT3H39M3S</meta:editing-duration>
    <meta:generator>LibreOffice/6.1.1.2$Windows_X86_64 LibreOffice_project/5d19a1bfa650b796764388cd8b33a5af1f5baa1b</meta:generator>
    <meta:document-statistic meta:table-count="1" meta:cell-count="453" meta:object-count="0"/>
  </office:meta>
</office:document-meta>
</file>