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4.48mm"/>
    </style:style>
    <style:style style:name="co2" style:family="table-column">
      <style:table-column-properties fo:break-before="auto" style:column-width="34.57mm"/>
    </style:style>
    <style:style style:name="co3" style:family="table-column">
      <style:table-column-properties fo:break-before="auto" style:column-width="51.88mm"/>
    </style:style>
    <style:style style:name="co4" style:family="table-column">
      <style:table-column-properties fo:break-before="auto" style:column-width="68.33mm"/>
    </style:style>
    <style:style style:name="co5" style:family="table-column">
      <style:table-column-properties fo:break-before="auto" style:column-width="63.91mm"/>
    </style:style>
    <style:style style:name="co6" style:family="table-column">
      <style:table-column-properties fo:break-before="auto" style:column-width="8.33mm"/>
    </style:style>
    <style:style style:name="co7" style:family="table-column">
      <style:table-column-properties fo:break-before="auto" style:column-width="26.62mm"/>
    </style:style>
    <style:style style:name="co8" style:family="table-column">
      <style:table-column-properties fo:break-before="auto" style:column-width="17.52mm"/>
    </style:style>
    <style:style style:name="ro1" style:family="table-row">
      <style:table-row-properties style:row-height="6.83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10.2mm" fo:break-before="auto" style:use-optimal-row-height="false"/>
    </style:style>
    <style:style style:name="ro4" style:family="table-row">
      <style:table-row-properties style:row-height="6.58mm" fo:break-before="auto" style:use-optimal-row-height="false"/>
    </style:style>
    <style:style style:name="ro5" style:family="table-row">
      <style:table-row-properties style:row-height="6.4mm" fo:break-before="auto" style:use-optimal-row-height="false"/>
    </style:style>
    <style:style style:name="ro6" style:family="table-row">
      <style:table-row-properties style:row-height="6.7mm" fo:break-before="auto" style:use-optimal-row-height="false"/>
    </style:style>
    <style:style style:name="ro7" style:family="table-row">
      <style:table-row-properties style:row-height="5.17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PageStyle_5f_maio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janeiro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16"/>
        <table:table-column table:style-name="co7" table:default-cell-style-name="ce16"/>
        <table:table-column table:style-name="co8" table:number-columns-repeated="250" table:default-cell-style-name="ce16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ANEXO VI – EMPREGADOS DE EMPRESAS CONTRATADAS EM EXERCÍCIO NOS ÓRGÃOS.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table:number-columns-spanned="2" table:number-rows-spanned="1"/>
          <table:covered-table-cell table:style-name="ce2"/>
          <table:table-cell table:number-columns-repeated="1022"/>
        </table:table-row>
        <table:table-row table:style-name="ro2">
          <table:table-cell table:style-name="ce2" office:value-type="string" calcext:value-type="string">
            <text:p>Mês/Ano de Referência</text:p>
          </table:table-cell>
          <table:table-cell table:style-name="ce2" office:value-type="string" calcext:value-type="string">
            <text:p>01/2020</text:p>
          </table:table-cell>
          <table:table-cell table:number-columns-repeated="1022"/>
        </table:table-row>
        <table:table-row table:style-name="ro2">
          <table:table-cell table:style-name="ce2" table:number-columns-spanned="2" table:number-rows-spanned="1"/>
          <table:covered-table-cell table:style-name="ce2"/>
          <table:table-cell table:number-columns-repeated="3"/>
          <table:table-cell table:style-name="ce17" table:number-columns-repeated="1019"/>
        </table:table-row>
        <table:table-row table:style-name="ro3">
          <table:table-cell table:style-name="ce3" office:value-type="string" calcext:value-type="string">
            <text:p>Nome do Empregado</text:p>
          </table:table-cell>
          <table:table-cell table:style-name="ce3" office:value-type="string" calcext:value-type="string">
            <text:p>Empresa</text:p>
          </table:table-cell>
          <table:table-cell table:style-name="ce3" office:value-type="string" calcext:value-type="string">
            <text:p>CNPJ</text:p>
          </table:table-cell>
          <table:table-cell table:style-name="ce3" office:value-type="string" calcext:value-type="string">
            <text:p>Cargo /Atividade</text:p>
          </table:table-cell>
          <table:table-cell table:style-name="ce3" office:value-type="string" calcext:value-type="string">
            <text:p>Lotação / Local de Exercício</text:p>
          </table:table-cell>
          <table:table-cell table:style-name="ce18"/>
          <table:table-cell table:number-columns-repeated="1018"/>
        </table:table-row>
        <table:table-row table:style-name="ro4">
          <table:table-cell table:style-name="ce4" office:value-type="string" calcext:value-type="string">
            <text:p>Adelmo Luiz dos Santos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11" office:value-type="string" calcext:value-type="string">
            <text:p>Ascensorista</text:p>
          </table:table-cell>
          <table:table-cell table:style-name="ce12" office:value-type="string" calcext:value-type="string">
            <text:p>Edifício-sede</text:p>
          </table:table-cell>
          <table:table-cell table:style-name="ce18"/>
          <table:table-cell table:number-columns-repeated="1018"/>
        </table:table-row>
        <table:table-row table:style-name="ro5">
          <table:table-cell table:style-name="ce5" office:value-type="string" calcext:value-type="string">
            <text:p>Ana Paula Pimentel dos Santos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Copeira</text:p>
          </table:table-cell>
          <table:table-cell table:style-name="ce12" office:value-type="string" calcext:value-type="string">
            <text:p>Fórum Eleitoral da Capital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5" office:value-type="string" calcext:value-type="string">
            <text:p>Anderson Nolasco dos Santos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Carregador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5" office:value-type="string" calcext:value-type="string">
            <text:p>Arlan Marques da Silva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Motorista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5" office:value-type="string" calcext:value-type="string">
            <text:p>Claudemir dos Santos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Garçom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5" office:value-type="string" calcext:value-type="string">
            <text:p>Daniel de Almeida Júnior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Motoqueiro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5" office:value-type="string" calcext:value-type="string">
            <text:p>Eduardo Sidney Sarmento de Albuquerque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Motorista</text:p>
          </table:table-cell>
          <table:table-cell table:style-name="ce12" office:value-type="string" calcext:value-type="string">
            <text:p>Fórum Eleitoral da Capital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5" office:value-type="string" calcext:value-type="string">
            <text:p>Edvaldo Oliveira dos Santos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Conferente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5" office:value-type="string" calcext:value-type="string">
            <text:p>Erasmo Teixeira da Silva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Mec. de Refrigeração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5" office:value-type="string" calcext:value-type="string">
            <text:p>Ewertton Douglas da Silva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Motorista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5" office:value-type="string" calcext:value-type="string">
            <text:p>Fabius Cavalcante de Lima Teixeira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Carregador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5" office:value-type="string" calcext:value-type="string">
            <text:p>Geraldo Machado dos Santos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Motorista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5" office:value-type="string" calcext:value-type="string">
            <text:p>Maxsuel Santos da Silva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Motorista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5" office:value-type="string" calcext:value-type="string">
            <text:p>Jonas Alves dos Santos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Carregador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5" office:value-type="string" calcext:value-type="string">
            <text:p>João Pimentel dos Santos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Motorista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5" office:value-type="string" calcext:value-type="string">
            <text:p>Mariano Herculano da Silva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Eletricista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5" office:value-type="string" calcext:value-type="string">
            <text:p>José Carlos da Silva Pereira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Eletricista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5" office:value-type="string" calcext:value-type="string">
            <text:p>José Evangelista de Barros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Motorista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5" office:value-type="string" calcext:value-type="string">
            <text:p>José Nildo de Araújo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Carregador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5" office:value-type="string" calcext:value-type="string">
            <text:p>José Niraldo dos Santos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Carregador</text:p>
          </table:table-cell>
          <table:table-cell table:style-name="ce9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5" office:value-type="string" calcext:value-type="string">
            <text:p>Juliana Patrícia Ramos dos Santos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Garçonete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5" office:value-type="string" calcext:value-type="string">
            <text:p>Karla Daniella Rogério da Silva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Recepcionista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5" office:value-type="string" calcext:value-type="string">
            <text:p>Leila Eulália Calheiros Costa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Recepcionista</text:p>
          </table:table-cell>
          <table:table-cell table:style-name="ce12" office:value-type="string" calcext:value-type="string">
            <text:p>Fórum Eleitoral da Capital</text:p>
          </table:table-cell>
          <table:table-cell table:style-name="ce19"/>
          <table:table-cell table:number-columns-repeated="1018"/>
        </table:table-row>
        <table:table-row table:style-name="ro6">
          <table:table-cell table:style-name="ce5" office:value-type="string" calcext:value-type="string">
            <text:p>Lucas Bezerra da Silva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Auxiliar de Almoxarifado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5" office:value-type="string" calcext:value-type="string">
            <text:p>Marcos Antônio Santos do Nascimento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Pedreiro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5" office:value-type="string" calcext:value-type="string">
            <text:p>Maria Ivone dos Santos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Copeira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6">
          <table:table-cell table:style-name="ce5" office:value-type="string" calcext:value-type="string">
            <text:p>Rodrigo Pereira da Silva Neto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Motorista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5" office:value-type="string" calcext:value-type="string">
            <text:p>Severino da Silva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Carpinteiro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5" office:value-type="string" calcext:value-type="string">
            <text:p>Valbeiro Ferreira dos Santos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Mec. de Refrigeração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5" office:value-type="string" calcext:value-type="string">
            <text:p>Wellington Cavalcante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Ascensorista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5" office:value-type="string" calcext:value-type="string">
            <text:p>Erica Valeria Ferreira Lins</text:p>
          </table:table-cell>
          <table:table-cell table:style-name="ce9" office:value-type="string" calcext:value-type="string">
            <text:p>JOMAK</text:p>
          </table:table-cell>
          <table:table-cell table:style-name="ce9" office:value-type="string" calcext:value-type="string">
            <text:p>32.826.240/0001-36</text:p>
          </table:table-cell>
          <table:table-cell table:style-name="ce9" office:value-type="string" calcext:value-type="string">
            <text:p>Operador de Máq. Copiadora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6" office:value-type="string" calcext:value-type="string">
            <text:p>Ademilton Bento da Silva</text:p>
          </table:table-cell>
          <table:table-cell table:style-name="ce9" office:value-type="string" calcext:value-type="string">
            <text:p>MAX</text:p>
          </table:table-cell>
          <table:table-cell table:style-name="ce10" office:value-type="string" calcext:value-type="string">
            <text:p>10.665.003/0001-06</text:p>
          </table:table-cell>
          <table:table-cell table:style-name="ce9" office:value-type="string" calcext:value-type="string">
            <text:p>Servente</text:p>
          </table:table-cell>
          <table:table-cell table:style-name="ce12" office:value-type="string" calcext:value-type="string">
            <text:p>Fórum Eleitoral da Capital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6" office:value-type="string" calcext:value-type="string">
            <text:p>Ana Patrícia Conceição dos Santos</text:p>
          </table:table-cell>
          <table:table-cell table:style-name="ce9" office:value-type="string" calcext:value-type="string">
            <text:p>MAX</text:p>
          </table:table-cell>
          <table:table-cell table:style-name="ce10" office:value-type="string" calcext:value-type="string">
            <text:p>10.665.003/0001-06</text:p>
          </table:table-cell>
          <table:table-cell table:style-name="ce9" office:value-type="string" calcext:value-type="string">
            <text:p>Servente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6" office:value-type="string" calcext:value-type="string">
            <text:p>Cleberson Francisco da S. Santos</text:p>
          </table:table-cell>
          <table:table-cell table:style-name="ce9" office:value-type="string" calcext:value-type="string">
            <text:p>MAX</text:p>
          </table:table-cell>
          <table:table-cell table:style-name="ce10" office:value-type="string" calcext:value-type="string">
            <text:p>10.665.003/0001-06</text:p>
          </table:table-cell>
          <table:table-cell table:style-name="ce9" office:value-type="string" calcext:value-type="string">
            <text:p>Servente</text:p>
          </table:table-cell>
          <table:table-cell table:style-name="ce12" office:value-type="string" calcext:value-type="string">
            <text:p>Galpão do Almoxarifado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6" office:value-type="string" calcext:value-type="string">
            <text:p>Gildean dos Santos</text:p>
          </table:table-cell>
          <table:table-cell table:style-name="ce9" office:value-type="string" calcext:value-type="string">
            <text:p>MAX</text:p>
          </table:table-cell>
          <table:table-cell table:style-name="ce10" office:value-type="string" calcext:value-type="string">
            <text:p>10.665.003/0001-06</text:p>
          </table:table-cell>
          <table:table-cell table:style-name="ce9" office:value-type="string" calcext:value-type="string">
            <text:p>Encarregado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6" office:value-type="string" calcext:value-type="string">
            <text:p>Givanildo Cícero dos Santos</text:p>
          </table:table-cell>
          <table:table-cell table:style-name="ce9" office:value-type="string" calcext:value-type="string">
            <text:p>MAX</text:p>
          </table:table-cell>
          <table:table-cell table:style-name="ce10" office:value-type="string" calcext:value-type="string">
            <text:p>10.665.003/0001-06</text:p>
          </table:table-cell>
          <table:table-cell table:style-name="ce9" office:value-type="string" calcext:value-type="string">
            <text:p>Servente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6" office:value-type="string" calcext:value-type="string">
            <text:p>Josefa de Abreu Sales</text:p>
          </table:table-cell>
          <table:table-cell table:style-name="ce9" office:value-type="string" calcext:value-type="string">
            <text:p>MAX</text:p>
          </table:table-cell>
          <table:table-cell table:style-name="ce10" office:value-type="string" calcext:value-type="string">
            <text:p>10.665.003/0001-06</text:p>
          </table:table-cell>
          <table:table-cell table:style-name="ce9" office:value-type="string" calcext:value-type="string">
            <text:p>Servente</text:p>
          </table:table-cell>
          <table:table-cell table:style-name="ce12" office:value-type="string" calcext:value-type="string">
            <text:p>Fórum Eleitoral da Capital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6" office:value-type="string" calcext:value-type="string">
            <text:p>Jozinaldo Barros da Silva</text:p>
          </table:table-cell>
          <table:table-cell table:style-name="ce9" office:value-type="string" calcext:value-type="string">
            <text:p>MAX</text:p>
          </table:table-cell>
          <table:table-cell table:style-name="ce10" office:value-type="string" calcext:value-type="string">
            <text:p>10.665.003/0001-06</text:p>
          </table:table-cell>
          <table:table-cell table:style-name="ce9" office:value-type="string" calcext:value-type="string">
            <text:p>Servente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6" office:value-type="string" calcext:value-type="string">
            <text:p>Marcelo Henrique Tavares Tenorio</text:p>
          </table:table-cell>
          <table:table-cell table:style-name="ce9" office:value-type="string" calcext:value-type="string">
            <text:p>MAX</text:p>
          </table:table-cell>
          <table:table-cell table:style-name="ce10" office:value-type="string" calcext:value-type="string">
            <text:p>10.665.003/0001-06</text:p>
          </table:table-cell>
          <table:table-cell table:style-name="ce9" office:value-type="string" calcext:value-type="string">
            <text:p>Servente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6" office:value-type="string" calcext:value-type="string">
            <text:p>Maria de Fátima da Silva</text:p>
          </table:table-cell>
          <table:table-cell table:style-name="ce9" office:value-type="string" calcext:value-type="string">
            <text:p>MAX</text:p>
          </table:table-cell>
          <table:table-cell table:style-name="ce10" office:value-type="string" calcext:value-type="string">
            <text:p>10.665.003/0001-06</text:p>
          </table:table-cell>
          <table:table-cell table:style-name="ce9" office:value-type="string" calcext:value-type="string">
            <text:p>Servente</text:p>
          </table:table-cell>
          <table:table-cell table:style-name="ce12" office:value-type="string" calcext:value-type="string">
            <text:p>Fórum Eleitoral da Capital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6" office:value-type="string" calcext:value-type="string">
            <text:p>Maria Izabel Francisca da Conceição</text:p>
          </table:table-cell>
          <table:table-cell table:style-name="ce9" office:value-type="string" calcext:value-type="string">
            <text:p>MAX</text:p>
          </table:table-cell>
          <table:table-cell table:style-name="ce10" office:value-type="string" calcext:value-type="string">
            <text:p>10.665.003/0001-06</text:p>
          </table:table-cell>
          <table:table-cell table:style-name="ce9" office:value-type="string" calcext:value-type="string">
            <text:p>Servente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6" office:value-type="string" calcext:value-type="string">
            <text:p>Maria Leobina da Silva</text:p>
          </table:table-cell>
          <table:table-cell table:style-name="ce9" office:value-type="string" calcext:value-type="string">
            <text:p>MAX</text:p>
          </table:table-cell>
          <table:table-cell table:style-name="ce10" office:value-type="string" calcext:value-type="string">
            <text:p>10.665.003/0001-06</text:p>
          </table:table-cell>
          <table:table-cell table:style-name="ce9" office:value-type="string" calcext:value-type="string">
            <text:p>Servente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6" office:value-type="string" calcext:value-type="string">
            <text:p>Norma Sueli Dâmaso de Matos</text:p>
          </table:table-cell>
          <table:table-cell table:style-name="ce9" office:value-type="string" calcext:value-type="string">
            <text:p>MAX</text:p>
          </table:table-cell>
          <table:table-cell table:style-name="ce10" office:value-type="string" calcext:value-type="string">
            <text:p>10.665.003/0001-06</text:p>
          </table:table-cell>
          <table:table-cell table:style-name="ce9" office:value-type="string" calcext:value-type="string">
            <text:p>Servente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6" office:value-type="string" calcext:value-type="string">
            <text:p>Patrícia Batista Correia</text:p>
          </table:table-cell>
          <table:table-cell table:style-name="ce9" office:value-type="string" calcext:value-type="string">
            <text:p>MAX</text:p>
          </table:table-cell>
          <table:table-cell table:style-name="ce10" office:value-type="string" calcext:value-type="string">
            <text:p>10.665.003/0001-06</text:p>
          </table:table-cell>
          <table:table-cell table:style-name="ce9" office:value-type="string" calcext:value-type="string">
            <text:p>Servente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6" office:value-type="string" calcext:value-type="string">
            <text:p>Rosimeire Pereira da Silva</text:p>
          </table:table-cell>
          <table:table-cell table:style-name="ce9" office:value-type="string" calcext:value-type="string">
            <text:p>MAX</text:p>
          </table:table-cell>
          <table:table-cell table:style-name="ce10" office:value-type="string" calcext:value-type="string">
            <text:p>10.665.003/0001-06</text:p>
          </table:table-cell>
          <table:table-cell table:style-name="ce9" office:value-type="string" calcext:value-type="string">
            <text:p>Servente</text:p>
          </table:table-cell>
          <table:table-cell table:style-name="ce12" office:value-type="string" calcext:value-type="string">
            <text:p>ZE -Rio Largo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6" office:value-type="string" calcext:value-type="string">
            <text:p>Sebastião de Barros Leite</text:p>
          </table:table-cell>
          <table:table-cell table:style-name="ce9" office:value-type="string" calcext:value-type="string">
            <text:p>MAX</text:p>
          </table:table-cell>
          <table:table-cell table:style-name="ce10" office:value-type="string" calcext:value-type="string">
            <text:p>10.665.003/0001-06</text:p>
          </table:table-cell>
          <table:table-cell table:style-name="ce9" office:value-type="string" calcext:value-type="string">
            <text:p>Servente</text:p>
          </table:table-cell>
          <table:table-cell table:style-name="ce12" office:value-type="string" calcext:value-type="string">
            <text:p>Fórum Eleitoral da Capital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Adielson dos Santos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12" office:value-type="string" calcext:value-type="string">
            <text:p>Edifício-sede antigo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Aldo Alves Lima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14" office:value-type="string" calcext:value-type="string">
            <text:p>Palmeira dos Índios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Alexandre Cassiano <text:s/>Inacio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12" office:value-type="string" calcext:value-type="string">
            <text:p>Edifício-sede antigo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Alexsandro Matias do Espirito Santo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9" office:value-type="string" calcext:value-type="string">
            <text:p>Edifício-sede antigo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Alvaci Francisco de Moura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15" office:value-type="string" calcext:value-type="string">
            <text:p>Fórum Eleitoral da Capital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Andre Luiz Silva dos Santos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15" office:value-type="string" calcext:value-type="string">
            <text:p>Fórum Eleitoral da Capital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Celio de Araujo Barbosa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15" office:value-type="string" calcext:value-type="string">
            <text:p>Fórum Eleitoral da Capital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Cicero Marcio de Santana Neves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15" office:value-type="string" calcext:value-type="string">
            <text:p>Major Izidoro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Daniel Honorio Vieira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15" office:value-type="string" calcext:value-type="string">
            <text:p>Palmeira dos Índios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Dewis Marques de Lima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15" office:value-type="string" calcext:value-type="string">
            <text:p>Rio Largo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Diego de Menezes Costa Araujo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15" office:value-type="string" calcext:value-type="string">
            <text:p>Rio Largo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Edivaldo de Freitas Farias</text:p>
          </table:table-cell>
          <table:table-cell table:style-name="ce9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9" office:value-type="string" calcext:value-type="string">
            <text:p>Vigilante</text:p>
          </table:table-cell>
          <table:table-cell table:style-name="ce15" office:value-type="string" calcext:value-type="string">
            <text:p>Major Izidoro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Edmilson de Lima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9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Edson Ferreira Barbosa dos Santos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9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Edson Moura da Silva</text:p>
          </table:table-cell>
          <table:table-cell table:style-name="ce9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9" office:value-type="string" calcext:value-type="string">
            <text:p>Vigilante</text:p>
          </table:table-cell>
          <table:table-cell table:style-name="ce9" office:value-type="string" calcext:value-type="string">
            <text:p>Edifício-sede antigo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Eliel Jose do Nascimento Silva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14" office:value-type="string" calcext:value-type="string">
            <text:p>Galpão do Almoxarifado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Elis Flank <text:s/>Soares da Silva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14" office:value-type="string" calcext:value-type="string">
            <text:p>Palmeira dos Índios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Elysson Willian Silva da Cruz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9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Flaudemir dos Santos Silva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14" office:value-type="string" calcext:value-type="string">
            <text:p>Galpão do Almoxarifado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Gerson Zacarias Matos dos Santos</text:p>
          </table:table-cell>
          <table:table-cell table:style-name="ce9" office:value-type="string" calcext:value-type="string">
            <text:p>PROSEGUR</text:p>
          </table:table-cell>
          <table:table-cell table:style-name="ce9" office:value-type="string" calcext:value-type="string">
            <text:p>12.498.861/0001-20</text:p>
          </table:table-cell>
          <table:table-cell table:style-name="ce9" office:value-type="string" calcext:value-type="string">
            <text:p>Vigilante</text:p>
          </table:table-cell>
          <table:table-cell table:style-name="ce15" office:value-type="string" calcext:value-type="string">
            <text:p>Fórum Eleitoral da Capital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Gilvan Epifanio dos Santos Filho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15" office:value-type="string" calcext:value-type="string">
            <text:p>Fórum Eleitoral da Capital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Joao Edesio dos Santos Filho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9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Jose Angelo da Silva Junior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14" office:value-type="string" calcext:value-type="string">
            <text:p>Galpão do Almoxarifado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Jose Cicero Barbosa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14" office:value-type="string" calcext:value-type="string">
            <text:p>Galpão do Almoxarifado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Jose Cicero da Silva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9" office:value-type="string" calcext:value-type="string">
            <text:p>Fórum de Arapiraca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José Diogo Silva Farias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15" office:value-type="string" calcext:value-type="string">
            <text:p>Major Izidoro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José Edvânio Santana dos Santos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9" office:value-type="string" calcext:value-type="string">
            <text:p>Edifício-sede antigo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Jose Luiz Laurentino dos Santos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15" office:value-type="string" calcext:value-type="string">
            <text:p>Major Izidoro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Jose Ronaldo Barbosa da Silva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15" office:value-type="string" calcext:value-type="string">
            <text:p>Fórum Eleitoral da Capital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Josinei dos Santos Barbosa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9" office:value-type="string" calcext:value-type="string">
            <text:p>Fórum de Arapiraca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Luciano dos Santos Ataide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15" office:value-type="string" calcext:value-type="string">
            <text:p>Fórum Eleitoral da Capital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Marcos Alambert 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14" office:value-type="string" calcext:value-type="string">
            <text:p>Galpão do Almoxarifado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Neurivaldo Pinto Bomfim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14" office:value-type="string" calcext:value-type="string">
            <text:p>Galpão do Almoxarifado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Pedro Rogerio Duarte da Silva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14" office:value-type="string" calcext:value-type="string">
            <text:p>Palmeira dos Índios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Renato de Oliveira Mendes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9" office:value-type="string" calcext:value-type="string">
            <text:p>Fórum de Arapiraca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Roberto Verissimo da Silva Filho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9" office:value-type="string" calcext:value-type="string">
            <text:p>Edifício-sede</text:p>
          </table:table-cell>
          <table:table-cell table:style-name="ce20"/>
          <table:table-cell table:number-columns-repeated="1018"/>
        </table:table-row>
        <table:table-row table:style-name="ro5">
          <table:table-cell table:style-name="ce7" office:value-type="string" calcext:value-type="string">
            <text:p>Rogerio da Conceicao Almeida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9" office:value-type="string" calcext:value-type="string">
            <text:p>Edifício-sede</text:p>
          </table:table-cell>
          <table:table-cell table:style-name="ce20"/>
          <table:table-cell table:number-columns-repeated="1018"/>
        </table:table-row>
        <table:table-row table:style-name="ro5">
          <table:table-cell table:style-name="ce7" office:value-type="string" calcext:value-type="string">
            <text:p>Rogeu Lima da Silva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9" office:value-type="string" calcext:value-type="string">
            <text:p>Edifício-sede antigo</text:p>
          </table:table-cell>
          <table:table-cell table:style-name="ce20"/>
          <table:table-cell table:number-columns-repeated="1018"/>
        </table:table-row>
        <table:table-row table:style-name="ro5">
          <table:table-cell table:style-name="ce7" office:value-type="string" calcext:value-type="string">
            <text:p>Silvio Adriano <text:s/>Moreira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15" office:value-type="string" calcext:value-type="string">
            <text:p>Rio Largo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Tiago Santos da Cruz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15" office:value-type="string" calcext:value-type="string">
            <text:p>Rio Largo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Tiago Silva dos Santos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15" office:value-type="string" calcext:value-type="string">
            <text:p>Fórum Eleitoral da Capital</text:p>
          </table:table-cell>
          <table:table-cell table:style-name="ce19"/>
          <table:table-cell table:number-columns-repeated="1018"/>
        </table:table-row>
        <table:table-row table:style-name="ro7" table:number-rows-repeated="1048479">
          <table:table-cell table:number-columns-repeated="1024"/>
        </table:table-row>
        <table:table-row table:style-name="ro8" table:number-rows-repeated="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4.61mm" fo:margin-left="3.92mm" fo:margin-right="4.39mm" loext:scale-to-X="1" loext:scale-to-Y="2" style:writing-mode="lr-tb"/>
      <style:header-style>
        <style:header-footer-properties fo:min-height="7.5mm" fo:margin-left="15.08mm" fo:margin-right="14.61mm" fo:margin-bottom="2.5mm"/>
      </style:header-style>
      <style:footer-style>
        <style:header-footer-properties fo:min-height="7.5mm" fo:margin-left="15.08mm" fo:margin-right="14.61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5">00/00/0000</text:date>, <text:time style:data-style-name="N2" text:time-value="14:59:56.25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maio" style:display-name="PageStyle_mai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7T15:30:12.347000000</meta:creation-date>
    <dc:date>2020-02-05T15:08:42.380000000</dc:date>
    <meta:editing-cycles>57</meta:editing-cycles>
    <meta:editing-duration>PT4H39M47S</meta:editing-duration>
    <meta:generator>LibreOffice/6.1.1.2$Windows_X86_64 LibreOffice_project/5d19a1bfa650b796764388cd8b33a5af1f5baa1b</meta:generator>
    <meta:document-statistic meta:table-count="1" meta:cell-count="443" meta:object-count="0"/>
  </office:meta>
</office:document-meta>
</file>