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4mm"/>
    </style:style>
    <style:style style:name="co2" style:family="table-column">
      <style:table-column-properties fo:break-before="auto" style:column-width="31.61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12.59mm"/>
    </style:style>
    <style:style style:name="co6" style:family="table-column">
      <style:table-column-properties fo:break-before="auto" style:column-width="67.73mm"/>
    </style:style>
    <style:style style:name="co7" style:family="table-column">
      <style:table-column-properties fo:break-before="auto" style:column-width="51.05mm"/>
    </style:style>
    <style:style style:name="co8" style:family="table-column">
      <style:table-column-properties fo:break-before="auto" style:column-width="6.46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22.51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11.01mm" fo:break-before="auto" style:use-optimal-row-height="false"/>
    </style:style>
    <style:style style:name="ro5" style:family="table-row">
      <style:table-row-properties style:row-height="8.5mm" fo:break-before="auto" style:use-optimal-row-height="false"/>
    </style:style>
    <style:style style:name="ro6" style:family="table-row">
      <style:table-row-properties style:row-height="6.2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75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fevereiro_20_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tembro 2019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246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19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beneficiário</text:p>
          </table:table-cell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valor</text:p>
          </table:table-cell>
          <table:table-cell table:style-name="ce20" office:value-type="string" calcext:value-type="string">
            <text:p>justificativa</text:p>
          </table:table-cell>
          <table:table-cell table:style-name="ce20" office:value-type="string" calcext:value-type="string">
            <text:p>destin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9-04" calcext:value-type="date">
            <text:p>04/09/2019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agrale, placa OHC-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técnicos de refrigeração terceirizados. E-mail: <text:a xlink:href="mailto:josesantos@tre-al.jus.br" xlink:type="simple">josesantos@tre-al.jus.br</text:a>, datado em 03/09/2019</text:p>
          </table:table-cell>
          <table:table-cell table:style-name="ce18" office:value-type="string" calcext:value-type="string">
            <text:p>Palmeira dos Índios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9-04" calcext:value-type="date">
            <text:p>04/09/2019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Caminhão agrale, placa OHC-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de aparelhos condicionadores de ar. E-mail: <text:a xlink:href="mailto:josesantos@tre-al.jus.br" xlink:type="simple">josesantos@tre-al.jus.br</text:a>, datado em 03/09/2019</text:p>
          </table:table-cell>
          <table:table-cell table:style-name="ce18" office:value-type="string" calcext:value-type="string">
            <text:p>Palmeira dos Índios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09-04" calcext:value-type="date">
            <text:p>04/09/2019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Caminhão agrale, placa OHC-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de aparelhos condicionadores de ar. E-mail: <text:a xlink:href="mailto:josesantos@tre-al.jus.br" xlink:type="simple">josesantos@tre-al.jus.br</text:a>, datado em 03/09/2019</text:p>
          </table:table-cell>
          <table:table-cell table:style-name="ce18" office:value-type="string" calcext:value-type="string">
            <text:p>Palmeira dos Índios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09-06" calcext:value-type="date">
            <text:p>06/09/2019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agrale, placa OHC-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técnicos de refrigeração terceirizados. E-mail: <text:a xlink:href="mailto:josesantos@tre-al.jus.br" xlink:type="simple">josesantos@tre-al.jus.br</text:a>, datado em 04/09/2019</text:p>
          </table:table-cell>
          <table:table-cell table:style-name="ce18" office:value-type="string" calcext:value-type="string">
            <text:p>Campo Alegre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09-06" calcext:value-type="date">
            <text:p>06/09/2019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Caminhão agrale, placa OHC-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de aparelhos condicionadores de ar. E-mail: <text:a xlink:href="mailto:josesantos@tre-al.jus.br" xlink:type="simple">josesantos@tre-al.jus.br</text:a>, datado em 03/09/2019</text:p>
          </table:table-cell>
          <table:table-cell table:style-name="ce18" office:value-type="string" calcext:value-type="string">
            <text:p>Campo Alegre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09-06" calcext:value-type="date">
            <text:p>06/09/2019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Caminhão agrale, placa OHC-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de aparelhos condicionadores de ar. E-mail: <text:a xlink:href="mailto:josesantos@tre-al.jus.br" xlink:type="simple">josesantos@tre-al.jus.br</text:a>, datado em 03/09/2019</text:p>
          </table:table-cell>
          <table:table-cell table:style-name="ce18" office:value-type="string" calcext:value-type="string">
            <text:p>Campo Alegre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09 e 10/09/2019</text:p>
          </table:table-cell>
          <table:table-cell table:style-name="ce15" office:value-type="string" calcext:value-type="string">
            <text:p>Arlan Marques da Silva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NMG-3489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Conduzir veículo com os engenheiros Audeir Peixoto e Erivaldo Souza</text:p>
          </table:table-cell>
          <table:table-cell table:style-name="ce18" office:value-type="string" calcext:value-type="string">
            <text:p>Cacimbinhas e Santana do Ipanem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9-09" calcext:value-type="date">
            <text:p>09/09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Caminhão ford cargo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colhimento de mobiliário e equipamentos na mudança de imóvel do Posto de Atendimento da 48ª ZE</text:p>
          </table:table-cell>
          <table:table-cell table:style-name="ce18" office:value-type="string" calcext:value-type="string">
            <text:p>Maribond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9-09" calcext:value-type="date">
            <text:p>09/09/2019</text:p>
          </table:table-cell>
          <table:table-cell table:style-name="ce15" office:value-type="string" calcext:value-type="string">
            <text:p>José Niraldo dos Santos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Caminhão ford cargo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arregamento de mobiliário e equipamentos na mudança do imóvel do Posto de Atendimento da 48ª ZE. SEI 0000946-04.2019.6.02.8000</text:p>
          </table:table-cell>
          <table:table-cell table:style-name="ce18" office:value-type="string" calcext:value-type="string">
            <text:p>Maribond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9-09" calcext:value-type="date">
            <text:p>09/09/2019</text:p>
          </table:table-cell>
          <table:table-cell table:style-name="ce15" office:value-type="string" calcext:value-type="string">
            <text:p>Fabius Cavalcante Lima Teixeira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Caminhão ford cargo, placa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arregamento de mobiliário e equipamentos na mudança do imóvel do Posto de Atendimento da 48ª ZE. SEI 0000946-04.2019.6.02.8000</text:p>
          </table:table-cell>
          <table:table-cell table:style-name="ce18" office:value-type="string" calcext:value-type="string">
            <text:p>Maribond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9-09" calcext:value-type="date">
            <text:p>09/09/2019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Gol, placa NMG –2564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Manutenção e reparos de aparelhos condicionadores de ar. SEI 0000946-04.2019.6.02.8000</text:p>
          </table:table-cell>
          <table:table-cell table:style-name="ce18" office:value-type="string" calcext:value-type="string">
            <text:p>Maribond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9-09" calcext:value-type="date">
            <text:p>09/09/2019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Gol, placa NMG –2564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Manutenção e reparos de aparelhos condicionadores de ar. SEI 0000946-04.2019.6.02.8000</text:p>
          </table:table-cell>
          <table:table-cell table:style-name="ce16" office:value-type="string" calcext:value-type="string">
            <text:p>Maribond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9-09" calcext:value-type="date">
            <text:p>09/09/2019</text:p>
          </table:table-cell>
          <table:table-cell table:style-name="ce15" office:value-type="string" calcext:value-type="string">
            <text:p>Francisco Justino de Souza</text:p>
          </table:table-cell>
          <table:table-cell table:style-name="ce15" office:value-type="string" calcext:value-type="string">
            <text:p>Eletricista</text:p>
          </table:table-cell>
          <table:table-cell table:style-name="ce15" office:value-type="string" calcext:value-type="string">
            <text:p>Gol, placa NMG –2564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alizações de serviços e reparos elétricos. SEI 0000946-04.2019.6.02.8000</text:p>
          </table:table-cell>
          <table:table-cell table:style-name="ce16" office:value-type="string" calcext:value-type="string">
            <text:p>Maribondo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10 a 12/09/2019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Caminhão ford cargo, placa QLB-3471</text:p>
          </table:table-cell>
          <table:table-cell table:style-name="ce17" office:value-type="currency" office:currency="BRL" office:value="200" calcext:value-type="currency">
            <text:p>R$ 200,00</text:p>
          </table:table-cell>
          <table:table-cell table:style-name="ce16" office:value-type="string" calcext:value-type="string">
            <text:p>Entrega de material quadrimestral aos Cartórios Eleitorais do interior do Estado. SEI 001014147.2018.6.02.8000</text:p>
          </table:table-cell>
          <table:table-cell table:style-name="ce15" office:value-type="string" calcext:value-type="string">
            <text:p>Batalha, Pão de Açúcar, São José da Tapera, Delmiro Gouveia, Água Branca, Mata Grande, Maravilha, Santana do Ipanema, cacimbinhas e Major Isidoro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10 a 12/09/2019</text:p>
          </table:table-cell>
          <table:table-cell table:style-name="ce15" office:value-type="string" calcext:value-type="string">
            <text:p>José Nildo Araujo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Caminhão ford cargo, placa QLB-3471</text:p>
          </table:table-cell>
          <table:table-cell table:style-name="ce17" office:value-type="currency" office:currency="BRL" office:value="200" calcext:value-type="currency">
            <text:p>R$ 200,00</text:p>
          </table:table-cell>
          <table:table-cell table:style-name="ce16" office:value-type="string" calcext:value-type="string">
            <text:p>Entrega de material quadrimestral aos Cartórios Eleitorais do interior do Estado. SEI 001014147.2018.6.02.8000</text:p>
          </table:table-cell>
          <table:table-cell table:style-name="ce15" office:value-type="string" calcext:value-type="string">
            <text:p>Batalha, Pão de Açúcar, São José da Tapera, Delmiro Gouveia, Água Branca, Mata Grande, Maravilha, Santana do Ipanema, cacimbinhas e Major Isidor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9-11" calcext:value-type="date">
            <text:p>11/09/2019</text:p>
          </table:table-cell>
          <table:table-cell table:style-name="ce15" office:value-type="string" calcext:value-type="string">
            <text:p>Arlan Marques da Silva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carpinteiro terceirizado. SEI 0000946-04.2016.02.8000</text:p>
          </table:table-cell>
          <table:table-cell table:style-name="ce15" office:value-type="string" calcext:value-type="string">
            <text:p>Maribondo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09-11" calcext:value-type="date">
            <text:p>11/09/2019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5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de prateleiras, portas e armários. SEI 0000946-04.2016.02.8000</text:p>
          </table:table-cell>
          <table:table-cell table:style-name="ce15" office:value-type="string" calcext:value-type="string">
            <text:p>Maribondo</text:p>
          </table:table-cell>
          <table:table-cell table:number-columns-repeated="1017"/>
        </table:table-row>
        <table:table-row table:style-name="ro5">
          <table:table-cell table:style-name="ce14" office:value-type="date" office:date-value="2019-09-11" calcext:value-type="date">
            <text:p>11/09/2019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servidor da STI. E-mail: talesgameleira@tre-al.jus.br, datado em 06/09/2019</text:p>
          </table:table-cell>
          <table:table-cell table:style-name="ce15" office:value-type="string" calcext:value-type="string">
            <text:p>Murici e Pilar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12 e 13/09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Caminhão agrale, placa OHC-1923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Recolhimento de mobiliário e equipamentos na mudança de imóvel do Posto de Atendimento da 11ª ZE. SEI 0006935-88.2019.6.02.8000</text:p>
          </table:table-cell>
          <table:table-cell table:style-name="ce15" office:value-type="string" calcext:value-type="string">
            <text:p>Olho D’ Água das Flores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12 e 13/09/2019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Gol, placa ORE –2982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Serviços de montagem/desmontagem de equipamentos</text:p>
          </table:table-cell>
          <table:table-cell table:style-name="ce15" office:value-type="string" calcext:value-type="string">
            <text:p>Olho D’ Água das Flores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12 e 13/09/2019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5" office:value-type="string" calcext:value-type="string">
            <text:p>Gol, placa ORE –2982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Serviços de montagem/desmontagem de equipamentos. SEI 0006935-88.2019.6.02.8000</text:p>
          </table:table-cell>
          <table:table-cell table:style-name="ce15" office:value-type="string" calcext:value-type="string">
            <text:p>Olho D’ Água das Flores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12 e 13/09/2019</text:p>
          </table:table-cell>
          <table:table-cell table:style-name="ce15" office:value-type="string" calcext:value-type="string">
            <text:p>Francisco Justino de Souza</text:p>
          </table:table-cell>
          <table:table-cell table:style-name="ce15" office:value-type="string" calcext:value-type="string">
            <text:p>Eletricista</text:p>
          </table:table-cell>
          <table:table-cell table:style-name="ce15" office:value-type="string" calcext:value-type="string">
            <text:p>Gol, placa ORE –2982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Revisão elétrica.</text:p>
          </table:table-cell>
          <table:table-cell table:style-name="ce15" office:value-type="string" calcext:value-type="string">
            <text:p>Olho D’ Água das Flores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12 e 13/09/2019</text:p>
          </table:table-cell>
          <table:table-cell table:style-name="ce15" office:value-type="string" calcext:value-type="string">
            <text:p>Ewertton Douglas da Silva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Caminhão agrale, placa OHC-1923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Carregamento de mobiliário e equipamentos na mudança do imóvel do Posto de Atendimento da 11ª ZE. SEI 0006935-88.2019.6.02.8000</text:p>
          </table:table-cell>
          <table:table-cell table:style-name="ce15" office:value-type="string" calcext:value-type="string">
            <text:p>Olho D’ Água das Flores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12 e 13/09/2019</text:p>
          </table:table-cell>
          <table:table-cell table:style-name="ce15" office:value-type="string" calcext:value-type="string">
            <text:p>Clebson Pereira Batista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Caminhão agrale, placa OHC-1923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Carregamento de mobiliário e equipamentos na mudança do imóvel do Posto de Atendimento da 11ª ZE. SEI 0006935-88.2019.6.02.8000</text:p>
          </table:table-cell>
          <table:table-cell table:style-name="ce15" office:value-type="string" calcext:value-type="string">
            <text:p>Olho D’ Água das Flores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9-19" calcext:value-type="date">
            <text:p>19/09/2019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 –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servidor da STI. </text:p>
          </table:table-cell>
          <table:table-cell table:style-name="ce16" office:value-type="string" calcext:value-type="string">
            <text:p>Rio Largo, Joaquim Gomes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9-20" calcext:value-type="date">
            <text:p>20/09/2019</text:p>
          </table:table-cell>
          <table:table-cell table:style-name="ce15" office:value-type="string" calcext:value-type="string">
            <text:p>Rodrigo Pereira da Silva Neto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-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 arquiteta Luciana Brêda . </text:p>
          </table:table-cell>
          <table:table-cell table:style-name="ce16" office:value-type="string" calcext:value-type="string">
            <text:p>Boca da Mat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9-24" calcext:value-type="date">
            <text:p>24/09/2019</text:p>
          </table:table-cell>
          <table:table-cell table:style-name="ce15" office:value-type="string" calcext:value-type="string">
            <text:p>Arlan Marques da Silva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NMG –2564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artificie em eletricidade.</text:p>
          </table:table-cell>
          <table:table-cell table:style-name="ce16" office:value-type="string" calcext:value-type="string">
            <text:p>Maribond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9-24" calcext:value-type="date">
            <text:p>24/09/2019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5" office:value-type="string" calcext:value-type="string">
            <text:p>Gol, placa NMG –2564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alizações de serviços e reparos elétricos. </text:p>
          </table:table-cell>
          <table:table-cell table:style-name="ce16" office:value-type="string" calcext:value-type="string">
            <text:p>Maribond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09-25" calcext:value-type="date">
            <text:p>25/09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Caminhão agrale, placa OHC-192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material quadrimestral aos Cartórios Eleitorais do interior do Estado. SEI 001014147.2018.6.02.8000</text:p>
          </table:table-cell>
          <table:table-cell table:style-name="ce16" office:value-type="string" calcext:value-type="string">
            <text:p>Rio Largo, Marechal Deodoro, Pilar e Atalaia</text:p>
          </table:table-cell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4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 table:number-rows-repeated="6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4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4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5"/>
          <table:table-cell table:style-name="ce16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6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7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4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7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6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6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9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7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20mm" fo:margin-left="11.99mm" fo:margin-right="20mm" style:scale-to="100%" style:table-centering="both" style:writing-mode="lr-tb"/>
      <style:header-style>
        <style:header-footer-properties fo:min-height="7.5mm" fo:margin-left="7mm" fo:margin-right="0mm" fo:margin-bottom="2.5mm"/>
      </style:header-style>
      <style:footer-style>
        <style:header-footer-properties fo:min-height="7.5mm" fo:margin-left="7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4">00/00/0000</text:date>, <text:time style:data-style-name="N2" text:time-value="18:07:12.3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_20_2019" style:display-name="PageStyle_jan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fevereiro_20_2019" style:display-name="PageStyle_fevereiro 20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1:05:31.125000000</meta:creation-date>
    <dc:date>2019-10-14T18:39:02.110000000</dc:date>
    <meta:editing-cycles>175</meta:editing-cycles>
    <meta:editing-duration>PT15H42M50S</meta:editing-duration>
    <meta:generator>LibreOffice/6.1.1.2$Windows_X86_64 LibreOffice_project/5d19a1bfa650b796764388cd8b33a5af1f5baa1b</meta:generator>
    <meta:document-statistic meta:table-count="1" meta:cell-count="211" meta:object-count="0"/>
  </office:meta>
</office:document-meta>
</file>