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75.9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6.2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7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02" calcext:value-type="date">
            <text:p>02/10/2019</text:p>
          </table:table-cell>
          <table:table-cell table:style-name="ce15" office:value-type="string" calcext:value-type="string">
            <text:p>Rodrigo Pereira da Silva Net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carpinteiro e pedreiro terceirizados. Sistema de Chamados nº 25143</text:p>
          </table:table-cell>
          <table:table-cell table:style-name="ce18" office:value-type="string" calcext:value-type="string">
            <text:p>Girau do Poncia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02" calcext:value-type="date">
            <text:p>02/10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de telhado e instalação de peças sanitárias. Sistema de Chamados nº 25143</text:p>
          </table:table-cell>
          <table:table-cell table:style-name="ce18" office:value-type="string" calcext:value-type="string">
            <text:p>Girau do Poncian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0-02" calcext:value-type="date">
            <text:p>02/10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de telhado e instalação de peças sanitárias. Sistema de Chamados nº 25143</text:p>
          </table:table-cell>
          <table:table-cell table:style-name="ce18" office:value-type="string" calcext:value-type="string">
            <text:p>Girau do Poncian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0-02" calcext:value-type="date">
            <text:p>02/10/2019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hidráulico. Solicitação SAPEV</text:p>
          </table:table-cell>
          <table:table-cell table:style-name="ce18" office:value-type="string" calcext:value-type="string">
            <text:p>Porto Calv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0-01" calcext:value-type="date">
            <text:p>01/10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CRE.</text:p>
          </table:table-cell>
          <table:table-cell table:style-name="ce18" office:value-type="string" calcext:value-type="string">
            <text:p>Porto Calvo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2 a 05/10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82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Conduzir veículo com servidor da STI e eletricista – Justiça Itinerante. Solicitação GP</text:p>
          </table:table-cell>
          <table:table-cell table:style-name="ce18" office:value-type="string" calcext:value-type="string">
            <text:p>Craibas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2 a 05/10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ORE –2982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9" office:value-type="string" calcext:value-type="string">
            <text:p>Realizações de revisões elétricas. Solicitação GP </text:p>
          </table:table-cell>
          <table:table-cell table:style-name="ce18" office:value-type="string" calcext:value-type="string">
            <text:p>Craiba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0-03" calcext:value-type="date">
            <text:p>03/10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131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terceirizados. Solicitação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0-03" calcext:value-type="date">
            <text:p>03/10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aparelhos condicionadores de ar. Solicitação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0-03" calcext:value-type="date">
            <text:p>03/10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aparelhos condicionadores de ar. Solicitação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04" calcext:value-type="date">
            <text:p>04/10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terceirizados. Solicitação SMR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04" calcext:value-type="date">
            <text:p>04/10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aparelhos condicionadores de ar. Solicitação SMR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04" calcext:value-type="date">
            <text:p>04/10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aparelhos condicionadores de ar. Solicitação SMR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7 e 08/10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Conduzir veículo com os técnicos de refrigeração terceirizados. Solicitação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7 e 08/10/2019</text:p>
          </table:table-cell>
          <table:table-cell table:style-name="ce6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Conduzir veículo com os artificies carpinteiro e pedreiro terceirizados. Solicitação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7 e 08/10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Realizações de serviços de reparos e limpeza de telhado. Solicitação SMR</text:p>
          </table:table-cell>
          <table:table-cell table:style-name="ce16" office:value-type="string" calcext:value-type="string">
            <text:p>Major isidor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7 e 08/10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Realizações de serviços de reparos e limpeza de telhado. Solicitação SMR</text:p>
          </table:table-cell>
          <table:table-cell table:style-name="ce16" office:value-type="string" calcext:value-type="string">
            <text:p>Major isidor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7 e 08/10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Manutenção e reparos de aparelhos condicionadores de ar. Solicitação SMR</text:p>
          </table:table-cell>
          <table:table-cell table:style-name="ce15" office:value-type="string" calcext:value-type="string">
            <text:p>Major isidor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7 e 08/10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300" calcext:value-type="currency">
            <text:p>R$ 300,00</text:p>
          </table:table-cell>
          <table:table-cell table:style-name="ce16" office:value-type="string" calcext:value-type="string">
            <text:p>Manutenção e reparos de aparelhos condicionadores de ar. Solicitação SMR</text:p>
          </table:table-cell>
          <table:table-cell table:style-name="ce15" office:value-type="string" calcext:value-type="string">
            <text:p>Major isidor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09" calcext:value-type="date">
            <text:p>09/10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5" office:value-type="string" calcext:value-type="string">
            <text:p>São José da Laje, União dos Palmares, Murici, Joaquim Gome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0-09" calcext:value-type="date">
            <text:p>09/10/2019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5" office:value-type="string" calcext:value-type="string">
            <text:p>São José da Laje, União dos Palmares, Murici, Joaquim Gomes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19-10-15" calcext:value-type="date">
            <text:p>15/10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is diversos. Solicitação SEALMOX</text:p>
          </table:table-cell>
          <table:table-cell table:style-name="ce15" office:value-type="string" calcext:value-type="string">
            <text:p>Arapiraca e São Sebastião</text:p>
          </table:table-cell>
          <table:table-cell table:number-columns-repeated="1017"/>
        </table:table-row>
        <table:table-row table:style-name="ro6">
          <table:table-cell table:style-name="ce14" office:value-type="date" office:date-value="2019-10-16" calcext:value-type="date">
            <text:p>16/10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Micrônibus QLF-002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EJE. Sistema de Chamados nº 49460</text:p>
          </table:table-cell>
          <table:table-cell table:style-name="ce15" office:value-type="string" calcext:value-type="string">
            <text:p>Coité do Noia</text:p>
          </table:table-cell>
          <table:table-cell table:number-columns-repeated="1017"/>
        </table:table-row>
        <table:table-row table:style-name="ro6">
          <table:table-cell table:style-name="ce14" office:value-type="date" office:date-value="2019-10-16" calcext:value-type="date">
            <text:p>16/10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pedreiro e eletricista. Solicitação SMR</text:p>
          </table:table-cell>
          <table:table-cell table:style-name="ce15" office:value-type="string" calcext:value-type="string">
            <text:p>Palmeira dos Índio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16" calcext:value-type="date">
            <text:p>16/10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revisão de instalação elétrica. Solicitação SMR</text:p>
          </table:table-cell>
          <table:table-cell table:style-name="ce15" office:value-type="string" calcext:value-type="string">
            <text:p>Palmeira dos Índio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16" calcext:value-type="date">
            <text:p>16/10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divisórias e limpeza de telhado. Solicitação SMR</text:p>
          </table:table-cell>
          <table:table-cell table:style-name="ce15" office:value-type="string" calcext:value-type="string">
            <text:p>Palmeira dos Índio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17" calcext:value-type="date">
            <text:p>17/10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botijões de água mineral de 20lts</text:p>
          </table:table-cell>
          <table:table-cell table:style-name="ce15" office:value-type="string" calcext:value-type="string">
            <text:p>Rio Largo, Atalaia, Marechal Deodoro, Pilar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17" calcext:value-type="date">
            <text:p>17/10/2019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botijões de água mineral de 20lts</text:p>
          </table:table-cell>
          <table:table-cell table:style-name="ce15" office:value-type="string" calcext:value-type="string">
            <text:p>Rio Largo, Atalaia, Marechal Deodoro, Pilar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18" calcext:value-type="date">
            <text:p>18/10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 de refrigeração e eletricista e entrega de webcam para videoconferência</text:p>
          </table:table-cell>
          <table:table-cell table:style-name="ce16" office:value-type="string" calcext:value-type="string">
            <text:p>Porto Calvo, Passo de Camaragibe e São Luís do Quitund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18" calcext:value-type="date">
            <text:p>18/10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Serviços de Manutenção e reparos de aparelhos condicionadores de ar. </text:p>
          </table:table-cell>
          <table:table-cell table:style-name="ce16" office:value-type="string" calcext:value-type="string">
            <text:p>Porto Calv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18" calcext:value-type="date">
            <text:p>18/10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Serviços de Manutenção e reparos de aparelhos condicionadores de ar. </text:p>
          </table:table-cell>
          <table:table-cell table:style-name="ce16" office:value-type="string" calcext:value-type="string">
            <text:p>Porto Calv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18" calcext:value-type="date">
            <text:p>18/10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ções de serviços e reparos elétricos. </text:p>
          </table:table-cell>
          <table:table-cell table:style-name="ce16" office:value-type="string" calcext:value-type="string">
            <text:p>Porto Calv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1 a 24/10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Micrônibus OXN-8228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alizações de revisões elétricas. SEI 0002864-92.2019.6.02.8000</text:p>
          </table:table-cell>
          <table:table-cell table:style-name="ce16" office:value-type="string" calcext:value-type="string">
            <text:p>Estrela de Alagoa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1 a 24/10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Micrônibus OXN-8228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Justiça Itinerante. SEI 0002864-92.2019.6.02.8000</text:p>
          </table:table-cell>
          <table:table-cell table:style-name="ce16" office:value-type="string" calcext:value-type="string">
            <text:p>Estrela de Alagoa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1 a 25/10/2019</text:p>
          </table:table-cell>
          <table:table-cell table:style-name="ce15" office:value-type="string" calcext:value-type="string">
            <text:p>Rodrigo Pereira da Silva Net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-2992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Justiça Itinerante. SEI 0002864-92.2019.6.02.8000</text:p>
          </table:table-cell>
          <table:table-cell table:style-name="ce16" office:value-type="string" calcext:value-type="string">
            <text:p>Estrela de Alagoas e Maribond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1 a 24/10/2019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Gol, placa ORE-2992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Justiça Itinerante. SEI 0002864-92.2019.6.02.8000</text:p>
          </table:table-cell>
          <table:table-cell table:style-name="ce16" office:value-type="string" calcext:value-type="string">
            <text:p>Estrela de Alagoa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22" calcext:value-type="date">
            <text:p>22/10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pedreiro e carpinteiro. Solicitação SMR</text:p>
          </table:table-cell>
          <table:table-cell table:style-name="ce16" office:value-type="string" calcext:value-type="string">
            <text:p>São Sebastiã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22" calcext:value-type="date">
            <text:p>22/10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Gol, placa ORE –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de telhado. Solicitação SMR</text:p>
          </table:table-cell>
          <table:table-cell table:style-name="ce16" office:value-type="string" calcext:value-type="string">
            <text:p>São Sebastiã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22" calcext:value-type="date">
            <text:p>22/10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Gol, placa ORE –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de telhado e instalação de peças sanitárias. Solicitação SMR</text:p>
          </table:table-cell>
          <table:table-cell table:style-name="ce16" office:value-type="string" calcext:value-type="string">
            <text:p>São Sebastiã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22" calcext:value-type="date">
            <text:p>22/10/2019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webcam para videoconferência. Solicitação SEPAT</text:p>
          </table:table-cell>
          <table:table-cell table:style-name="ce16" office:value-type="string" calcext:value-type="string">
            <text:p>Rio Largo, Murici, União dos Palmares e São José da Laj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2 e 23/10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6" office:value-type="string" calcext:value-type="string">
            <text:p>Atalaia, Viçosa, Quebrangulo, Palmeira dos Índios, Igaci e Boca da Mat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2 e 23/10/2019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6" office:value-type="string" calcext:value-type="string">
            <text:p>Atalaia, Viçosa, Quebrangulo, Palmeira dos Índios, Igaci e Boca da Mata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23 e 24/10/2019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webcam para videoconferência. Solicitação SEPAT</text:p>
          </table:table-cell>
          <table:table-cell table:style-name="ce16" office:value-type="string" calcext:value-type="string">
            <text:p>Mata Grande, Delmiro Gouveia, Piranhas e Água Branc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4 e 25/10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ateriais diversos. Solicitação SMR</text:p>
          </table:table-cell>
          <table:table-cell table:style-name="ce16" office:value-type="string" calcext:value-type="string">
            <text:p>Santana do Ipanema, Pão de Açúcar, Coruripe e união dos Palma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25" calcext:value-type="date">
            <text:p>25/10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e a arquiteta do TRE-AL. Sistema de Diária nº 318/2019</text:p>
          </table:table-cell>
          <table:table-cell table:style-name="ce16" office:value-type="string" calcext:value-type="string">
            <text:p>Santana do Ipanem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9 e 30/10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8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engenheiros do TRE-AL. Sistema de Diária nº 319/2019</text:p>
          </table:table-cell>
          <table:table-cell table:style-name="ce16" office:value-type="string" calcext:value-type="string">
            <text:p>Cacimbinhas e Palmeira dos Índio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9 e 30/10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 artificie pedreiro e carpinteiro terceirizado. Solicitação SMR</text:p>
          </table:table-cell>
          <table:table-cell table:style-name="ce16" office:value-type="string" calcext:value-type="string">
            <text:p>Palmeira dos Índio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9 e 30/10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Limpeza de telhado e instalação de peças sanitárias. Solicitação SMR</text:p>
          </table:table-cell>
          <table:table-cell table:style-name="ce16" office:value-type="string" calcext:value-type="string">
            <text:p>Palmeira dos Índio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9 e 30/10/2019</text:p>
          </table:table-cell>
          <table:table-cell table:style-name="ce15" office:value-type="string" calcext:value-type="string">
            <text:p>Disraeli Rodrigues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Limpeza de telhado e instalação de peças sanitárias. Solicitação SMR</text:p>
          </table:table-cell>
          <table:table-cell table:style-name="ce16" office:value-type="string" calcext:value-type="string">
            <text:p>Palmeira dos Índios</text:p>
          </table:table-cell>
          <table:table-cell table:number-columns-repeated="1017"/>
        </table:table-row>
        <table:table-row table:style-name="ro4">
          <table:table-cell table:style-name="ce14" office:value-type="date" office:date-value="2019-10-30" calcext:value-type="date">
            <text:p>30/10/2019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carpinteiro terceirizado. Solicitação SMR</text:p>
          </table:table-cell>
          <table:table-cell table:style-name="ce16" office:value-type="string" calcext:value-type="string">
            <text:p>Girau do Poncia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0-30" calcext:value-type="date">
            <text:p>30/10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de telhado e instalação de peças sanitárias. Solicitação SMR</text:p>
          </table:table-cell>
          <table:table-cell table:style-name="ce16" office:value-type="string" calcext:value-type="string">
            <text:p>Girau do Ponciano</text:p>
          </table:table-cell>
          <table:table-cell table:number-columns-repeated="101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8:48:00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11-04T18:52:05.049000000</dc:date>
    <meta:editing-cycles>216</meta:editing-cycles>
    <meta:editing-duration>PT20H23M36S</meta:editing-duration>
    <meta:generator>LibreOffice/6.1.1.2$Windows_X86_64 LibreOffice_project/5d19a1bfa650b796764388cd8b33a5af1f5baa1b</meta:generator>
    <meta:document-statistic meta:table-count="1" meta:cell-count="365" meta:object-count="0"/>
  </office:meta>
</office:document-meta>
</file>