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59.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6.28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7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8/02 e 01/03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Engenheiros Audeir e Erivaldo. Sistema de Diária nº 44/2019</text:p>
          </table:table-cell>
          <table:table-cell table:style-name="ce18" office:value-type="string" calcext:value-type="string">
            <text:p>Cacimbinha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3 e 14/03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u,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r de material quadrimestral aos Cartórios Eleitorais do interior do Estado. SEI 0010141-47.2018.6.02.8000</text:p>
          </table:table-cell>
          <table:table-cell table:style-name="ce18" office:value-type="string" calcext:value-type="string">
            <text:p>São Miguel dos Campos, Campo Alegre, Arapiraca, Traipu, Girau do Poncian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3 e 14/03/2019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u,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r de material quadrimestral aos Cartórios Eleitorais do interior do Estado. SEI 0010141-47.2018.6.02.8000</text:p>
          </table:table-cell>
          <table:table-cell table:style-name="ce18" office:value-type="string" calcext:value-type="string">
            <text:p>São Miguel dos Campos, Campo Alegre, Arapiraca, Traipu, Girau do Poncian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9 e 20/03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 Sistema de Chamados nº 40908</text:p>
          </table:table-cell>
          <table:table-cell table:style-name="ce18" office:value-type="string" calcext:value-type="string">
            <text:p>São Luís do Quitund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9 e 20/03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Desinstalação e instalação de aparelhos condicionadores de ar. Sistema de Chamados nº 40908</text:p>
          </table:table-cell>
          <table:table-cell table:style-name="ce18" office:value-type="string" calcext:value-type="string">
            <text:p>São Luís do Quitund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9 e 20/03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Desinstalação e instalação de aparelhos condicionadores de ar. Sistema de Chamados nº 40908</text:p>
          </table:table-cell>
          <table:table-cell table:style-name="ce18" office:value-type="string" calcext:value-type="string">
            <text:p>São Luís do Quitund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1 e 22/03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servidor Moacir de Barros Pedrosa. Sistema de Diária nº 55/2019</text:p>
          </table:table-cell>
          <table:table-cell table:style-name="ce18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19" calcext:value-type="date">
            <text:p>19/03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Membros da Comissão de Correição Ordinária. Sistema de Diárias nº 50/2019</text:p>
          </table:table-cell>
          <table:table-cell table:style-name="ce16" office:value-type="string" calcext:value-type="string">
            <text:p>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22" calcext:value-type="date">
            <text:p>22/03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Membros da Comissão de Correição Ordinária. Sistema de Diárias nº 66/2019</text:p>
          </table:table-cell>
          <table:table-cell table:style-name="ce16" office:value-type="string" calcext:value-type="string">
            <text:p>Girau do Poncian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3-26" calcext:value-type="date">
            <text:p>26/03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Membros da Comissão de Correição Ordinária. Sistema de Diárias nº 67/2019</text:p>
          </table:table-cell>
          <table:table-cell table:style-name="ce15" office:value-type="string" calcext:value-type="string">
            <text:p>Pão de Açúcar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29" calcext:value-type="date">
            <text:p>29/03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Membros da Comissão de Correição Ordinária. Sistema de Diárias nº 68/2019</text:p>
          </table:table-cell>
          <table:table-cell table:style-name="ce15" office:value-type="string" calcext:value-type="string">
            <text:p>Quebrangul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5 e 26/03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Engenheiros do TRE-AL. Sistema de Diária nº 69/2019</text:p>
          </table:table-cell>
          <table:table-cell table:style-name="ce15" office:value-type="string" calcext:value-type="string">
            <text:p>Cacimbinha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26 e 27/03/2019</text:p>
          </table:table-cell>
          <table:table-cell table:style-name="ce15" office:value-type="string" calcext:value-type="string">
            <text:p>José Carlos da Silva Bar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<text:span text:style-name="T1">Conduzir veículo com Técnico de Refrigeração</text:span>. Sistema de Chamada nºs 47174, 46648 e 46528</text:p>
          </table:table-cell>
          <table:table-cell table:style-name="ce15" office:value-type="string" calcext:value-type="string">
            <text:p>Mata Grande, São José da Tapera e Major isidor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26 e 27/03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Manutenção e reparos nos aparelhos condicionadores de ar</text:p>
          </table:table-cell>
          <table:table-cell table:style-name="ce15" office:value-type="string" calcext:value-type="string">
            <text:p>Mata Grande, São José da Tapera e Major isidor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24 a 26/03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servidores da TI. SEI 0002084-73.2019.02.8010</text:p>
          </table:table-cell>
          <table:table-cell table:style-name="ce15" office:value-type="string" calcext:value-type="string">
            <text:p>Palmeira dos Índios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24 a 26/03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Apoio técnico a ação itinerante. SEI 0002084-73.2019.02.8010</text:p>
          </table:table-cell>
          <table:table-cell table:style-name="ce15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6 e 27/03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ancer, placa QLD-353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 Procuradora Eleitoral. Sistema de Diária nº 77/2019</text:p>
          </table:table-cell>
          <table:table-cell table:style-name="ce15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8 e 29/03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Engenheiro e Arquiteta do TRE-AL. Sistema de Diária nº 79/2019</text:p>
          </table:table-cell>
          <table:table-cell table:style-name="ce15" office:value-type="string" calcext:value-type="string">
            <text:p>Santana do Ipanem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8 e 29/03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u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artificies para mudança de imóvel para o Posto de Atendimento Eleitoral . SEI 0001601-73.2019.6.02.8000</text:p>
          </table:table-cell>
          <table:table-cell table:style-name="ce15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8 e 29/03/2019</text:p>
          </table:table-cell>
          <table:table-cell table:style-name="ce15" office:value-type="string" calcext:value-type="string">
            <text:p>Anderson Nolasc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u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eslocamento de mobiliário <text:s/>para outro imóvel. SEI 0001601-73.2019.6.02.8000</text:p>
          </table:table-cell>
          <table:table-cell table:style-name="ce15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8 e 29/03/2019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u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eslocamento de mobiliário <text:s/>para outro imóvel. SEI 0001601-73.2019.6.02.8000</text:p>
          </table:table-cell>
          <table:table-cell table:style-name="ce15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28" calcext:value-type="date">
            <text:p>28/03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u Agrale placa OHC 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. SEI 0010141-47.2018.6.02.8000</text:p>
          </table:table-cell>
          <table:table-cell table:style-name="ce15" office:value-type="string" calcext:value-type="string">
            <text:p>Coruripe, Penedo, Igreja Nova, Porto Real do Colégi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28" calcext:value-type="date">
            <text:p>28/03/2019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u Agrale placa OHC 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. SEI 0010141-47.2018.6.02.8000</text:p>
          </table:table-cell>
          <table:table-cell table:style-name="ce15" office:value-type="string" calcext:value-type="string">
            <text:p>Coruripe, Penedo, Igreja Nova, Porto Real do Colégi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29" calcext:value-type="date">
            <text:p>29/03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APEV e Presidente do TRE-AL. Sistema de Diária nº 77/2019</text:p>
          </table:table-cell>
          <table:table-cell table:style-name="ce15" office:value-type="string" calcext:value-type="string">
            <text:p>Boca da Mata, Maribondo, Palmeira dos Índi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8 e 29/03/2019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ORE – 298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Manutenção na parte hidráulica, serviço de recuperação de muro. Sistema de Chamado nº 46430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28 e 29/03/2019</text:p>
          </table:table-cell>
          <table:table-cell table:style-name="ce15" office:value-type="string" calcext:value-type="string">
            <text:p>Disraeli Rodrigues dos Santos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ORE – 298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Manutenção no telhado e revisão nas portas. Sistema de chamado nº 46430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3-28" calcext:value-type="date">
            <text:p>28/03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Caminhão Bau Ford Cargo, placa QLB-3471</text:p>
          </table:table-cell>
          <table:table-cell table:style-name="ce17"/>
          <table:table-cell table:style-name="ce16" office:value-type="string" calcext:value-type="string">
            <text:p>Revisão na parte elétrica. SEI 0001601-73.2019.6.02.8000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7:21:47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03-28T17:49:49.126000000</dc:date>
    <meta:editing-cycles>89</meta:editing-cycles>
    <meta:editing-duration>PT8H56M8S</meta:editing-duration>
    <meta:generator>LibreOffice/6.1.1.2$Windows_X86_64 LibreOffice_project/5d19a1bfa650b796764388cd8b33a5af1f5baa1b</meta:generator>
    <meta:document-statistic meta:table-count="1" meta:cell-count="196" meta:object-count="0"/>
  </office:meta>
</office:document-meta>
</file>