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62.79mm"/>
    </style:style>
    <style:style style:name="co7" style:family="table-column">
      <style:table-column-properties fo:break-before="auto" style:column-width="56.83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6.28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5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ho 2019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19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04" calcext:value-type="date">
            <text:p>04/06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 aos Cartórios Eleitorais do interior do Estado. SEI 0010141-47.2018.6.02.8000</text:p>
          </table:table-cell>
          <table:table-cell table:style-name="ce18" office:value-type="string" calcext:value-type="string">
            <text:p>São Luís do Quitunde, Passo de Camaragibe e Porto Calv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04" calcext:value-type="date">
            <text:p>04/06/2019</text:p>
          </table:table-cell>
          <table:table-cell table:style-name="ce15" office:value-type="string" calcext:value-type="string">
            <text:p>José Nildo de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 aos Cartórios Eleitorais do interior do Estado. SEI 0010141-47.2018.6.02.8000</text:p>
          </table:table-cell>
          <table:table-cell table:style-name="ce18" office:value-type="string" calcext:value-type="string">
            <text:p>São Luís do Quitunde, Passo de Camaragibe e Porto Calv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07" calcext:value-type="date">
            <text:p>07/06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Chefe da SAPEV e o Presidente do TRE-AL. Sistema de Diárias nº 163/2019.</text:p>
          </table:table-cell>
          <table:table-cell table:style-name="ce18" office:value-type="string" calcext:value-type="string">
            <text:p>São José da Laje, União dos Palmare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07" calcext:value-type="date">
            <text:p>07/06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ford cargo, placa QLD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 do TRE-AL. SEI 0000946-04.2019.6.02.8000</text:p>
          </table:table-cell>
          <table:table-cell table:style-name="ce18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07" calcext:value-type="date">
            <text:p>07/06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estantes. SEI 0000946-04.2019.6.02.8000</text:p>
          </table:table-cell>
          <table:table-cell table:style-name="ce18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07" calcext:value-type="date">
            <text:p>07/06/2019</text:p>
          </table:table-cell>
          <table:table-cell table:style-name="ce15" office:value-type="string" calcext:value-type="string">
            <text:p>Clebson Pereira Batista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mobiliário. SEI 0000946-04.2019.6.02.8000</text:p>
          </table:table-cell>
          <table:table-cell table:style-name="ce18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10" calcext:value-type="date">
            <text:p>10/06/2019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Comissão de Correição Ordinária. Sistema de Diárias nº 157/2019.</text:p>
          </table:table-cell>
          <table:table-cell table:style-name="ce18" office:value-type="string" calcext:value-type="string">
            <text:p>Girau do Poncian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10" calcext:value-type="date">
            <text:p>10/06/2019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<text:span text:style-name="T1">Conduzir veículo com os Técnicos de Refrigeração</text:span>. Sistema de chamados nº 45663 e 45662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10" calcext:value-type="date">
            <text:p>10/06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e conserto de aparelhos condicionadores de ar. Sistema de chamados nº 45663 e 45662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10" calcext:value-type="date">
            <text:p>10/06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e conserto de aparelhos condicionadores de ar. Sistema de chamados nº 45663 e 45662</text:p>
          </table:table-cell>
          <table:table-cell table:style-name="ce16" office:value-type="string" calcext:value-type="string">
            <text:p>União dos Palmare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11" calcext:value-type="date">
            <text:p>11/06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letricista do TRE-AL. SEI 0000946-04.2019.02.8000</text:p>
          </table:table-cell>
          <table:table-cell table:style-name="ce16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11" calcext:value-type="date">
            <text:p>11/06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locação de aterramento. SEI 0000946-04.2019.02.8000</text:p>
          </table:table-cell>
          <table:table-cell table:style-name="ce16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14" calcext:value-type="date">
            <text:p>14/06/2019</text:p>
          </table:table-cell>
          <table:table-cell table:style-name="ce15" office:value-type="string" calcext:value-type="string">
            <text:p>Maxsuel Santos Tenório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. Sistema de chamados nº 46984.</text:p>
          </table:table-cell>
          <table:table-cell table:style-name="ce15" office:value-type="string" calcext:value-type="string">
            <text:p>Boca da Mat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14" calcext:value-type="date">
            <text:p>14/06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<text:span text:style-name="T1">Substituição de suporte de aparelhos condicionadores de ar. Sistema de chamados nº 46984.</text:span> </text:p>
          </table:table-cell>
          <table:table-cell table:style-name="ce15" office:value-type="string" calcext:value-type="string">
            <text:p>Boca da Mat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14" calcext:value-type="date">
            <text:p>14/06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<text:span text:style-name="T1">Substituição de suporte de aparelhos condicionadores de ar. Sistema de chamados nº 46984.</text:span> </text:p>
          </table:table-cell>
          <table:table-cell table:style-name="ce15" office:value-type="string" calcext:value-type="string">
            <text:p>Boca da Mat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18" calcext:value-type="date">
            <text:p>18/06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 aos Cartórios Eleitorais do interior do Estado.</text:p>
          </table:table-cell>
          <table:table-cell table:style-name="ce15" office:value-type="string" calcext:value-type="string">
            <text:p>São José da Laje, União dos Palmares, Murici, Joaquim Gome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2-18" calcext:value-type="date">
            <text:p>18/02/2019</text:p>
          </table:table-cell>
          <table:table-cell table:style-name="ce15" office:value-type="string" calcext:value-type="string">
            <text:p>José Nildo de Araujo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 aos Cartórios Eleitorais do interior do Estado.</text:p>
          </table:table-cell>
          <table:table-cell table:style-name="ce15" office:value-type="string" calcext:value-type="string">
            <text:p>São José da Laje, União dos Palmares, Murici, Joaquim Gomes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18 e 19/06/2019</text:p>
          </table:table-cell>
          <table:table-cell table:style-name="ce15" office:value-type="string" calcext:value-type="string">
            <text:p>Eclezivaldo Lopes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 engenheiro Audeir Peixoto. Sistema de Diárias nº 170/2019</text:p>
          </table:table-cell>
          <table:table-cell table:style-name="ce15" office:value-type="string" calcext:value-type="string">
            <text:p>Atalaia e Cacimbinha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19" calcext:value-type="date">
            <text:p>19/06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 aos Cartórios Eleitorais do interior do Estado.</text:p>
          </table:table-cell>
          <table:table-cell table:style-name="ce15" office:value-type="string" calcext:value-type="string">
            <text:p>Colônia Leopoldin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19" calcext:value-type="date">
            <text:p>19/06/2019</text:p>
          </table:table-cell>
          <table:table-cell table:style-name="ce15" office:value-type="string" calcext:value-type="string">
            <text:p>José Nildo de Araujo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 aos Cartórios Eleitorais do interior do Estado.</text:p>
          </table:table-cell>
          <table:table-cell table:style-name="ce15" office:value-type="string" calcext:value-type="string">
            <text:p>Colônia Leopoldin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25" calcext:value-type="date">
            <text:p>25/06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 aos Cartórios Eleitorais do interior do Estado.</text:p>
          </table:table-cell>
          <table:table-cell table:style-name="ce15" office:value-type="string" calcext:value-type="string">
            <text:p>Atalaia, Viçosa, Quebrangulo, Plameira dos Índios, Igaci e Boca da Mat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25" calcext:value-type="date">
            <text:p>25/06/2019</text:p>
          </table:table-cell>
          <table:table-cell table:style-name="ce15" office:value-type="string" calcext:value-type="string">
            <text:p>José Nildo de Araujo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 aos Cartórios Eleitorais do interior do Estado.</text:p>
          </table:table-cell>
          <table:table-cell table:style-name="ce15" office:value-type="string" calcext:value-type="string">
            <text:p>Atalaia, Viçosa, Quebrangulo, Plameira dos Índios, Igaci e Boca da Mat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27" calcext:value-type="date">
            <text:p>27/06/2019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do TRE-AL. E-mail: <text:a xlink:href="mailto:erivaldosouza@tre-al.jus.br" xlink:type="simple">erivaldosouza@tre-al.jus.br</text:a></text:p>
          </table:table-cell>
          <table:table-cell table:style-name="ce16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6-27" calcext:value-type="date">
            <text:p>27/06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ções de serviços hidrossanitários. E-mail: <text:a xlink:href="mailto:erivaldosouza@tre-al.jus.br" xlink:type="simple">erivaldosouza@tre-al.jus.br</text:a></text:p>
          </table:table-cell>
          <table:table-cell table:style-name="ce16" office:value-type="string" calcext:value-type="string">
            <text:p>Atalaia</text:p>
          </table:table-cell>
          <table:table-cell table:number-columns-repeated="101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 table:number-rows-repeated="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20mm" fo:margin-left="11.99mm" fo:margin-right="20mm" style:scale-to="100%" style:table-centering="both" style:writing-mode="lr-tb"/>
      <style:header-style>
        <style:header-footer-properties fo:min-height="7.5mm" fo:margin-left="7mm" fo:margin-right="0mm" fo:margin-bottom="2.5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 style:data-style-name="N2" text:time-value="16:34:11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5:31.125000000</meta:creation-date>
    <dc:date>2019-07-09T16:57:59.489000000</dc:date>
    <meta:editing-cycles>179</meta:editing-cycles>
    <meta:editing-duration>PT15H56M9S</meta:editing-duration>
    <meta:generator>LibreOffice/6.1.1.2$Windows_X86_64 LibreOffice_project/5d19a1bfa650b796764388cd8b33a5af1f5baa1b</meta:generator>
    <meta:document-statistic meta:table-count="1" meta:cell-count="176" meta:object-count="0"/>
  </office:meta>
</office:document-meta>
</file>