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56.83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6.28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ho 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19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do TRE-AL. E-mail: <text:a xlink:href="mailto:erivaldosouza@tre-al.jus.br" xlink:type="simple">erivaldosouza@tre-al.jus.br</text:a>, datado em 01/07/2019</text:p>
          </table:table-cell>
          <table:table-cell table:style-name="ce18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ções de serviços de reparos em armários e prateleiras. E-mail: <text:a xlink:href="mailto:erivaldosouza@tre-al.jus.br" xlink:type="simple">erivaldosouza@tre-al.jus.br</text:a>, datado em 01/07/2019</text:p>
          </table:table-cell>
          <table:table-cell table:style-name="ce18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caixa de saneamento, reparos hidráulicos. E-mail: <text:a xlink:href="mailto:erivaldosouza@tre-al.ju.br" xlink:type="simple">erivaldosouza@tre-al.ju.br</text:a>, datado em 01/07/2019</text:p>
          </table:table-cell>
          <table:table-cell table:style-name="ce18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letricista do TRE-AL. E-mail: <text:a xlink:href="mailto:erivaldosouza@tre-al.jus.br" xlink:type="simple">erivaldosouza@tre-al.jus.br</text:a>, datado em 03/07/2019</text:p>
          </table:table-cell>
          <table:table-cell table:style-name="ce18" office:value-type="string" calcext:value-type="string">
            <text:p>Viços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04" calcext:value-type="date">
            <text:p>04/07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lâmpadas fluorescentes. E-mail: <text:a xlink:href="mailto:erivaldosouza@tre-al.jus.br" xlink:type="simple">erivaldosouza@tre-al.jus.br</text:a>, datado em 03/07/2019</text:p>
          </table:table-cell>
          <table:table-cell table:style-name="ce18" office:value-type="string" calcext:value-type="string">
            <text:p>Viços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05" calcext:value-type="date">
            <text:p>05/07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Erivaldo Souza <text:s/>Sistema de Diárias nº 177/2019.</text:p>
          </table:table-cell>
          <table:table-cell table:style-name="ce18" office:value-type="string" calcext:value-type="string">
            <text:p>Cacimbinha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8 e 09/07/2019</text:p>
          </table:table-cell>
          <table:table-cell table:style-name="ce15" office:value-type="string" calcext:value-type="string">
            <text:p>Eclezivaldo Lopes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OME-348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técnicos de refrigeração e eletricista. Sistema de Chamado nº 47881</text:p>
          </table:table-cell>
          <table:table-cell table:style-name="ce18" office:value-type="string" calcext:value-type="string">
            <text:p>Porto Real do Colégi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8 e 09/07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Jumper, placa OME-348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Instalação de ponto elétrico. Sistema de Chamados nº 47881</text:p>
          </table:table-cell>
          <table:table-cell table:style-name="ce18" office:value-type="string" calcext:value-type="string">
            <text:p>Porto Real do Colégi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8 e 09/07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Jumper, placa OME-348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Instalação de aparelhos condicionadores de ar. Sistema de Chamados nº 47881</text:p>
          </table:table-cell>
          <table:table-cell table:style-name="ce18" office:value-type="string" calcext:value-type="string">
            <text:p>Porto Real do Colégi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8 e 09/07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Jumper, placa OME-348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Instalação de aparelhos condicionadores de ar. Sistema de Chamados nº 47881</text:p>
          </table:table-cell>
          <table:table-cell table:style-name="ce16" office:value-type="string" calcext:value-type="string">
            <text:p>Porto Real do Colégi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9 e 10/07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Entrega de material quadrimestral aos Cartórios Eleitorais do interior do Estado. SEI 0010141-47.2018.6.02.8000</text:p>
          </table:table-cell>
          <table:table-cell table:style-name="ce16" office:value-type="string" calcext:value-type="string">
            <text:p>São Miguel dos Campos, Teotônio Vilela, São Sebastião, Arapiraca, Girau Ponciano, Traipu e Campo Alegr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9 e 10/07/2019</text:p>
          </table:table-cell>
          <table:table-cell table:style-name="ce15" office:value-type="string" calcext:value-type="string">
            <text:p>José Nildo de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6" office:value-type="string" calcext:value-type="string">
            <text:p>São Miguel dos Campos, Teotônio Vilela, São Sebastião, Arapiraca, Girau Ponciano, Traipu e Campo Alegr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09" calcext:value-type="date">
            <text:p>09/07/2019</text:p>
          </table:table-cell>
          <table:table-cell table:style-name="ce15" office:value-type="string" calcext:value-type="string">
            <text:p>José Cristiano Silva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. E-mail: <text:a xlink:href="mailto:josesantos@tre-al.jus.br" xlink:type="simple">josesantos@tre-al.jus.br</text:a>, datado em 08/07/2019</text:p>
          </table:table-cell>
          <table:table-cell table:style-name="ce15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09" calcext:value-type="date">
            <text:p>09/07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Serviços hidráulicos e pintura. E-mail: <text:a xlink:href="mailto:josesantos@tre-al.jus.br" xlink:type="simple">josesantos@tre-al.jus.br</text:a>, datado em 08/07/2019</text:p>
          </table:table-cell>
          <table:table-cell table:style-name="ce15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09" calcext:value-type="date">
            <text:p>09/07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<text:span text:style-name="T1">Serviços hidráulicos e pintura. E-mail: </text:span><text:span text:style-name="T1"><text:a xlink:href="mailto:josesantos@tre-al.jus.br" xlink:type="simple">josesantos@tre-al.jus.br</text:a></text:span><text:span text:style-name="T1">, datado em 08/07/2019</text:span></text:p>
          </table:table-cell>
          <table:table-cell table:style-name="ce15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10" calcext:value-type="date">
            <text:p>10/07/2019</text:p>
          </table:table-cell>
          <table:table-cell table:style-name="ce15" office:value-type="string" calcext:value-type="string">
            <text:p>José Cristiano Silva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 do TRE-AL. E-mail: <text:a xlink:href="mailto:erivaldosouza@tre-al.jus.br" xlink:type="simple">erivaldosouza@tre-al.jus.br</text:a>, datada em 09/07/2019</text:p>
          </table:table-cell>
          <table:table-cell table:style-name="ce15" office:value-type="string" calcext:value-type="string">
            <text:p>Atalai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7-10" calcext:value-type="date">
            <text:p>10/07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Serviços hidráulicos e pintura. E-mail: <text:a xlink:href="mailto:erivaldosouza@tre-al.jus.br" xlink:type="simple">erivaldosouza@tre-al.jus.br</text:a>, datada em 09/07/2019</text:p>
          </table:table-cell>
          <table:table-cell table:style-name="ce15" office:value-type="string" calcext:value-type="string">
            <text:p>Atalai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7-10" calcext:value-type="date">
            <text:p>10/07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Serviços hidráulicos e pintura. E-mail: <text:a xlink:href="mailto:erivaldosouza@tre-al.jus.br" xlink:type="simple">erivaldosouza@tre-al.jus.br</text:a>, datada em 09/07/2019</text:p>
          </table:table-cell>
          <table:table-cell table:style-name="ce15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1 e 12/07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Instalação do rack para recebimento do link. Sistema de Diárias nº 186/2019</text:p>
          </table:table-cell>
          <table:table-cell table:style-name="ce15" office:value-type="string" calcext:value-type="string">
            <text:p>Maravilha e Piranh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1 e 12/07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Reparos na parte estrutural para instalação do rack para o recebimento do link.</text:p>
          </table:table-cell>
          <table:table-cell table:style-name="ce15" office:value-type="string" calcext:value-type="string">
            <text:p>Maravilha e Piranh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5 a 17/07/2019</text:p>
          </table:table-cell>
          <table:table-cell table:style-name="ce15" office:value-type="string" calcext:value-type="string">
            <text:p>Eclezivaldo Lopes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Entrega de material de expediente, limpeza e copa.</text:p>
          </table:table-cell>
          <table:table-cell table:style-name="ce15" office:value-type="string" calcext:value-type="string">
            <text:p>Delmiro Gouveia, Batalha, São José da Tapera, Mata Grande, Piranha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15" calcext:value-type="date">
            <text:p>15/07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técnicos de refrigeração do TRE-AL. E-mail: <text:a xlink:href="mailto:josesantos@tre-al.jus.br" xlink:type="simple">josesantos@tre-al.jus.br</text:a>, datado em 11/07/2019</text:p>
          </table:table-cell>
          <table:table-cell table:style-name="ce15" office:value-type="string" calcext:value-type="string">
            <text:p>São Miguel dos Campo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15" calcext:value-type="date">
            <text:p>15/07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 de aparelhos condicionadores de ar. E-mail: <text:a xlink:href="mailto:josesantos@tre-al.jus.br" xlink:type="simple">josesantos@tre-al.jus.br</text:a>, datado em 11/07/2019</text:p>
          </table:table-cell>
          <table:table-cell table:style-name="ce16" office:value-type="string" calcext:value-type="string">
            <text:p>São Miguel dos Campo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15" calcext:value-type="date">
            <text:p>15/07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 de aparelhos condicionadores de ar. E-mail: <text:a xlink:href="mailto:josesantos@tre-al.jus.br" xlink:type="simple">josesantos@tre-al.jus.br</text:a>, datado em 11/07/2019</text:p>
          </table:table-cell>
          <table:table-cell table:style-name="ce16" office:value-type="string" calcext:value-type="string">
            <text:p>São Miguel dos Campo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7 a 19/07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Conduzir veículo com os técnicos de refrigeração do TRE-AL. E-mail: <text:a xlink:href="mailto:marcosteixeira@tre-al.jus.br" xlink:type="simple">marcosteixeira@tre-al.jus.br</text:a>, datado em 16/07/2019</text:p>
          </table:table-cell>
          <table:table-cell table:style-name="ce16" office:value-type="string" calcext:value-type="string">
            <text:p>Pão de Açúcar, Delmiro Gouveia, Piranha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7 a 19/07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<text:span text:style-name="T1">Instalações, reparos e manutenções de aparelhos condicionadores de ar. E-mail: </text:span><text:span text:style-name="T1"><text:a xlink:href="mailto:marcosteixeira@tre-al.jus.br" xlink:type="simple">marcosteixeira@tre-al.jus.br</text:a></text:span><text:span text:style-name="T1">, datado em 16/07/2019</text:span></text:p>
          </table:table-cell>
          <table:table-cell table:style-name="ce16" office:value-type="string" calcext:value-type="string">
            <text:p>Pão de Açúcar, Delmiro Gouveia, Piranha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7 a 19/07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<text:span text:style-name="T1">Instalações, reparos e manutenções de aparelhos condicionadores de ar. E-mail: </text:span><text:span text:style-name="T1"><text:a xlink:href="mailto:marcosteixeira@tre-al.jus.br" xlink:type="simple">marcosteixeira@tre-al.jus.br</text:a></text:span><text:span text:style-name="T1">, datado em 16/07/2019</text:span></text:p>
          </table:table-cell>
          <table:table-cell table:style-name="ce16" office:value-type="string" calcext:value-type="string">
            <text:p>Pão de Açúcar, Delmiro Gouveia, Piranha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7 a 19/07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Instalação de aparelhos telefônicos, revisão na rede elétrica. E-mail: <text:a xlink:href="mailto:marcosteixeira@tre-al.jus.br" xlink:type="simple">marcosteixeira@tre-al.jus.br</text:a>, datado em 16/07/2019</text:p>
          </table:table-cell>
          <table:table-cell table:style-name="ce16" office:value-type="string" calcext:value-type="string">
            <text:p>Pão de Açúcar, Delmiro Gouveia, Piranha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7 a 18/07/2019</text:p>
          </table:table-cell>
          <table:table-cell table:style-name="ce15" office:value-type="string" calcext:value-type="string">
            <text:p>Eclezivaldo Lopes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Entrega de material de expediente, limpeza e copa.</text:p>
          </table:table-cell>
          <table:table-cell table:style-name="ce16" office:value-type="string" calcext:value-type="string">
            <text:p>Cacimbinhas, Major Isidor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18" calcext:value-type="date">
            <text:p>18/07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a STI. </text:p>
          </table:table-cell>
          <table:table-cell table:style-name="ce16" office:value-type="string" calcext:value-type="string">
            <text:p>Jundiá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8 a 19/07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Serviços hidráulicos. Sistema de Diárias nº 188/2019</text:p>
          </table:table-cell>
          <table:table-cell table:style-name="ce16" office:value-type="string" calcext:value-type="string">
            <text:p>Piranhas, Pão de Açúcar e Delmiro Gouveia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22 a 23/07/2019</text:p>
          </table:table-cell>
          <table:table-cell table:style-name="ce15" office:value-type="string" calcext:value-type="string">
            <text:p>Eclezivaldo Lopes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Entrega de material de expediente, limpeza e copa.</text:p>
          </table:table-cell>
          <table:table-cell table:style-name="ce16" office:value-type="string" calcext:value-type="string">
            <text:p>Água Branca e Pão de Açúcar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3 e 24/07/2019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Técnicos de Refrigeração do TRE-AL. E-mail: <text:a xlink:href="mailto:josesantos@tre-al.jus.br" xlink:type="simple">josesantos@tre-al.jus.br</text:a>,  datado em 22/07/2019</text:p>
          </table:table-cell>
          <table:table-cell table:style-name="ce16" office:value-type="string" calcext:value-type="string">
            <text:p>Pão de Açúcar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3 e 24/07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Reparos e manutenções de aparelhos condicionadores de ar. E-mail: <text:a xlink:href="mailto:josesantos@tre-al.jus.br" xlink:type="simple">josesantos@tre-al.jus.br</text:a>, datado em 22/07/2019</text:p>
          </table:table-cell>
          <table:table-cell table:style-name="ce16" office:value-type="string" calcext:value-type="string">
            <text:p>Pão de Açúcar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3 e 24/07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Reparos e manutenções de aparelhos condicionadores de ar. E-mail: <text:a xlink:href="mailto:josesantos@tre-al.jus.br" xlink:type="simple">josesantos@tre-al.jus.br</text:a>, datado em 22/07/2019</text:p>
          </table:table-cell>
          <table:table-cell table:style-name="ce16" office:value-type="string" calcext:value-type="string">
            <text:p>Pão de Açúcar</text:p>
          </table:table-cell>
          <table:table-cell table:number-columns-repeated="1017"/>
        </table:table-row>
        <table:table-row table:style-name="ro4">
          <table:table-cell table:style-name="ce14" office:value-type="date" office:date-value="2019-07-24" calcext:value-type="date">
            <text:p>24/07/2019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garrafões de água mineral</text:p>
          </table:table-cell>
          <table:table-cell table:style-name="ce16" office:value-type="string" calcext:value-type="string">
            <text:p>Rio Largo, 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24" calcext:value-type="date">
            <text:p>24/07/2019</text:p>
          </table:table-cell>
          <table:table-cell table:style-name="ce15" office:value-type="string" calcext:value-type="string">
            <text:p>Eclezivaldo Lopes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14 volumes e 11 anexos de Processo Judicial para a 12ª ZE e entrega de 1 fonte para o kit biométrico na 17ª ZE</text:p>
          </table:table-cell>
          <table:table-cell table:style-name="ce16" office:value-type="string" calcext:value-type="string">
            <text:p>São Luís do Quitunde e Passo de Camaragib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5 e 26/07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engenheiros do TRE-AL. <text:s/>Sistema de Diárias nº 193/2019</text:p>
          </table:table-cell>
          <table:table-cell table:style-name="ce16" office:value-type="string" calcext:value-type="string">
            <text:p>Cacimbinha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5 e 26/07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6" office:value-type="string" calcext:value-type="string">
            <text:p>Coruripe, Penedo, Igreja Nova e Porto Real do Colégio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25 e 26/07/2019</text:p>
          </table:table-cell>
          <table:table-cell table:style-name="ce15" office:value-type="string" calcext:value-type="string">
            <text:p>José Nildo de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6" office:value-type="string" calcext:value-type="string">
            <text:p>Coruripe, Penedo, Igreja Nova e Porto Real do Colégio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4" office:value-type="date" office:date-value="2019-07-25" calcext:value-type="date">
            <text:p>25/07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do TRE-AL. E-mail: josesantos@tre-al.jus.br, <text:s/>datado em 24/07/2019</text:p>
          </table:table-cell>
          <table:table-cell table:style-name="ce16" office:value-type="string" calcext:value-type="string">
            <text:p>Corurip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25" calcext:value-type="date">
            <text:p>25/07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manutenções de aparelhos condicionadores de ar. E-mail: josesantos@tre-al.jus.br, datado em 24/07/2019</text:p>
          </table:table-cell>
          <table:table-cell table:style-name="ce16" office:value-type="string" calcext:value-type="string">
            <text:p>Coruripe</text:p>
          </table:table-cell>
          <table:table-cell table:number-columns-repeated="1017"/>
        </table:table-row>
        <table:table-row table:style-name="ro5">
          <table:table-cell table:style-name="ce14" office:value-type="date" office:date-value="2019-07-25" calcext:value-type="date">
            <text:p>25/07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manutenções de aparelhos condicionadores de ar. E-mail: josesantos@tre-al.jus.br, datado em 24/07/2019</text:p>
          </table:table-cell>
          <table:table-cell table:style-name="ce16" office:value-type="string" calcext:value-type="string">
            <text:p>Coruripe</text:p>
          </table:table-cell>
          <table:table-cell table:number-columns-repeated="1017"/>
        </table:table-row>
        <table:table-row table:style-name="ro4">
          <table:table-cell table:style-name="ce14" office:value-type="date" office:date-value="2019-07-26" calcext:value-type="date">
            <text:p>26/07/2019</text:p>
          </table:table-cell>
          <table:table-cell table:style-name="ce15" office:value-type="string" calcext:value-type="string">
            <text:p>José Evangelista de Bar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NMG-227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do TRE-AL. 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5">
          <table:table-cell table:style-name="ce14" office:value-type="date" office:date-value="2019-07-26" calcext:value-type="date">
            <text:p>26/07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Gol, placa NMG-227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Pintura nas estantes de aço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7-26" calcext:value-type="date">
            <text:p>26/07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Gol, placa NMG-227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Pintura nas estantes de aço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7-26" calcext:value-type="date">
            <text:p>26/07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NMG-227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visão elétrica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7-29" calcext:value-type="date">
            <text:p>29/07/2019</text:p>
          </table:table-cell>
          <table:table-cell table:style-name="ce15" office:value-type="string" calcext:value-type="string">
            <text:p>Eclezivaldo Lopes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de expediente, limpeza e copa.</text:p>
          </table:table-cell>
          <table:table-cell table:style-name="ce15" office:value-type="string" calcext:value-type="string">
            <text:p>Murici, Colônia Leopoldina, Joaquim Gomes e União dos Palmare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30/07 a 01/08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Conduzir veículo com os artificies do TRE-AL. Sistema de Chamados nº 48034</text:p>
          </table:table-cell>
          <table:table-cell table:style-name="ce15" office:value-type="string" calcext:value-type="string">
            <text:p>Porto Calv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30/07 a 01/08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Instalação de divisórias. Sistema de Chamados nº 48034</text:p>
          </table:table-cell>
          <table:table-cell table:style-name="ce15" office:value-type="string" calcext:value-type="string">
            <text:p>Porto Calv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30/07 a 01/08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Instalação de divisórias. Sistema de Chamados nº 48034</text:p>
          </table:table-cell>
          <table:table-cell table:style-name="ce15" office:value-type="string" calcext:value-type="string">
            <text:p>Porto Calvo</text:p>
          </table:table-cell>
          <table:table-cell table:number-columns-repeated="1017"/>
        </table:table-row>
        <table:table-row table:style-name="ro6">
          <table:table-cell table:style-name="ce14" office:value-type="date" office:date-value="2019-07-31" calcext:value-type="date">
            <text:p>31/07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NMG-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letricista do TRE-AL. Sistema de Chamados nº 48531</text:p>
          </table:table-cell>
          <table:table-cell table:style-name="ce15" office:value-type="string" calcext:value-type="string">
            <text:p>Arapirac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30/07 e 01/08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NMG-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bomba d’ água</text:p>
          </table:table-cell>
          <table:table-cell table:style-name="ce15" office:value-type="string" calcext:value-type="string">
            <text:p>Arapiraca</text:p>
          </table:table-cell>
          <table:table-cell table:number-columns-repeated="101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8:03:38.6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19-07-31T18:16:59.384000000</dc:date>
    <meta:editing-cycles>226</meta:editing-cycles>
    <meta:editing-duration>PT20H36M51S</meta:editing-duration>
    <meta:generator>LibreOffice/6.1.1.2$Windows_X86_64 LibreOffice_project/5d19a1bfa650b796764388cd8b33a5af1f5baa1b</meta:generator>
    <meta:document-statistic meta:table-count="1" meta:cell-count="379" meta:object-count="0"/>
  </office:meta>
</office:document-meta>
</file>