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75.9mm"/>
    </style:style>
    <style:style style:name="co7" style:family="table-column">
      <style:table-column-properties fo:break-before="auto" style:column-width="51.05mm"/>
    </style:style>
    <style:style style:name="co8" style:family="table-column">
      <style:table-column-properties fo:break-before="auto" style:column-width="6.46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22.51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6.28mm" fo:break-before="auto" style:use-optimal-row-height="false"/>
    </style:style>
    <style:style style:name="ro7" style:family="table-row">
      <style:table-row-properties style:row-height="8.75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evereir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zembro 2019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6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19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2-02" calcext:value-type="date">
            <text:p>02/12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 da área hidráulica e elétrica terceirizados. Solicitação SMR</text:p>
          </table:table-cell>
          <table:table-cell table:style-name="ce18" office:value-type="string" calcext:value-type="string">
            <text:p>São José da Taper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2-02" calcext:value-type="date">
            <text:p>02/12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, recuperação e instalação de peças sanitárias. Solicitação SMR</text:p>
          </table:table-cell>
          <table:table-cell table:style-name="ce18" office:value-type="string" calcext:value-type="string">
            <text:p>São José da Tapera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2-02" calcext:value-type="date">
            <text:p>02/12/2019</text:p>
          </table:table-cell>
          <table:table-cell table:style-name="ce15" office:value-type="string" calcext:value-type="string">
            <text:p>Mariano Herculano da Silv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de instalações elétricas. Solicitação SMR</text:p>
          </table:table-cell>
          <table:table-cell table:style-name="ce18" office:value-type="string" calcext:value-type="string">
            <text:p>São José da Tapera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2-03" calcext:value-type="date">
            <text:p>03/12/2019</text:p>
          </table:table-cell>
          <table:table-cell table:style-name="ce15" office:value-type="string" calcext:value-type="string">
            <text:p>Rodrigo Pereira da Silva Neto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eletricista terceirizado. Solicitação SMR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2-03" calcext:value-type="date">
            <text:p>03/12/2019</text:p>
          </table:table-cell>
          <table:table-cell table:style-name="ce15" office:value-type="string" calcext:value-type="string">
            <text:p>Mariano Herculano da Silv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, recuperação e instalação de peças sanitárias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04 e 05/12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QLB-3471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onduzir veículo com os Técnicos de Refrigeração terceirizados. Solicitação SMR.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04 e 05/12/2019</text:p>
          </table:table-cell>
          <table:table-cell table:style-name="ce10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Caminhão ford cargo, QLB-3471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9" office:value-type="string" calcext:value-type="string">
            <text:p>Instalação de equipamentos condicionadores de ar. Solicitação SMR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04 e 05/12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QLB-3471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9" office:value-type="string" calcext:value-type="string">
            <text:p>Instalação de equipamentos condicionadores de ar. Solicitação SMR</text:p>
          </table:table-cell>
          <table:table-cell table:style-name="ce18" office:value-type="string" calcext:value-type="string">
            <text:p>Major Isidoro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19-12-06" calcext:value-type="date">
            <text:p>06/12/19</text:p>
          </table:table-cell>
          <table:table-cell table:style-name="ce15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eletricista terceirizado. Solicitação SMR</text:p>
          </table:table-cell>
          <table:table-cell table:style-name="ce18" office:value-type="string" calcext:value-type="string">
            <text:p>Quebrangulo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2-06" calcext:value-type="date">
            <text:p>06/12/2019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de instalações elétricas. Solicitação SMR</text:p>
          </table:table-cell>
          <table:table-cell table:style-name="ce18" office:value-type="string" calcext:value-type="string">
            <text:p>Quebrangulo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2-06" calcext:value-type="date">
            <text:p>06/12/2019</text:p>
          </table:table-cell>
          <table:table-cell table:style-name="ce15" office:value-type="string" calcext:value-type="string">
            <text:p>Rodrigo Pereira da Silva Neto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de Refrigeração terceirizados. Solicitação SMR.</text:p>
          </table:table-cell>
          <table:table-cell table:style-name="ce18" office:value-type="string" calcext:value-type="string">
            <text:p>Porto Real do Colégio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2-06" calcext:value-type="date">
            <text:p>06/12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Gol, placa ORE –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9" office:value-type="string" calcext:value-type="string">
            <text:p>Instalação de equipamentos condicionadores de ar. Solicitação SMR</text:p>
          </table:table-cell>
          <table:table-cell table:style-name="ce18" office:value-type="string" calcext:value-type="string">
            <text:p>Porto Real do Colégio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2-06" calcext:value-type="date">
            <text:p>06/12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Gol, placa ORE –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9" office:value-type="string" calcext:value-type="string">
            <text:p>Instalação de equipamentos condicionadores de ar. Solicitação SMR</text:p>
          </table:table-cell>
          <table:table-cell table:style-name="ce18" office:value-type="string" calcext:value-type="string">
            <text:p>Porto Real do Colégio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2-10" calcext:value-type="date">
            <text:p>10/12/2019</text:p>
          </table:table-cell>
          <table:table-cell table:style-name="ce15" office:value-type="string" calcext:value-type="string">
            <text:p>Daniel Almeida Júnior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9" office:value-type="string" calcext:value-type="string">
            <text:p>Conduzir veículo com carpinteiro terceirizado. Solicitação SMR</text:p>
          </table:table-cell>
          <table:table-cell table:style-name="ce18" office:value-type="string" calcext:value-type="string">
            <text:p>Coruripe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2-10" calcext:value-type="date">
            <text:p>10/12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Gol, placa ORE –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, recuperação e instalação de peças sanitárias. Solicitação SMR</text:p>
          </table:table-cell>
          <table:table-cell table:style-name="ce18" office:value-type="string" calcext:value-type="string">
            <text:p>Coruripe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2-10" calcext:value-type="date">
            <text:p>10/12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eletricista terceirizado. Solicitação SMR</text:p>
          </table:table-cell>
          <table:table-cell table:style-name="ce18" office:value-type="string" calcext:value-type="string">
            <text:p>Arapiraca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2-10" calcext:value-type="date">
            <text:p>10/12/2019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de instalações elétricas. Solicitação SMR</text:p>
          </table:table-cell>
          <table:table-cell table:style-name="ce18" office:value-type="string" calcext:value-type="string">
            <text:p>Arapiraca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2-11" calcext:value-type="date">
            <text:p>11/12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eletricista e pedreiro terceirizados. Solicitação SMR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2-11" calcext:value-type="date">
            <text:p>11/12/2019</text:p>
          </table:table-cell>
          <table:table-cell table:style-name="ce15" office:value-type="string" calcext:value-type="string">
            <text:p>Mariano Herculano da Silv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de instalações elétricas. Solicitação SMR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2-11" calcext:value-type="date">
            <text:p>11/12/2019</text:p>
          </table:table-cell>
          <table:table-cell table:style-name="ce15" office:value-type="string" calcext:value-type="string">
            <text:p>Marcos Antônio Santos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, recuperação e instalação de peças sanitárias. Solicitação SMR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2-11" calcext:value-type="date">
            <text:p>11/12/2019</text:p>
          </table:table-cell>
          <table:table-cell table:style-name="ce15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servidores da EJE. Solicitação da EJE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1 e 12/12/2019</text:p>
          </table:table-cell>
          <table:table-cell table:style-name="ce15" office:value-type="string" calcext:value-type="string">
            <text:p>Daniel Almeida Júnior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2992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onduzir veículo com Engenheiro e Arquiteta do TRE-AL. Solicitação SMR</text:p>
          </table:table-cell>
          <table:table-cell table:style-name="ce18" office:value-type="string" calcext:value-type="string">
            <text:p>Cacimbinhas e Santana do Ipanem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6 e 17/12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colhimento de mobiliário. Solicitação SEPAT</text:p>
          </table:table-cell>
          <table:table-cell table:style-name="ce18" office:value-type="string" calcext:value-type="string">
            <text:p>Pão de Açúcar e Pirnaha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2-17" calcext:value-type="date">
            <text:p>17/12/2019</text:p>
          </table:table-cell>
          <table:table-cell table:style-name="ce15" office:value-type="string" calcext:value-type="string">
            <text:p>Rodrigo Pereira da Silva Neto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 Comissão de Processo Administrativo Disciplinar. Sistema de Diárias nº 395/2019</text:p>
          </table:table-cell>
          <table:table-cell table:style-name="ce18" office:value-type="string" calcext:value-type="string">
            <text:p>São Miguel dos Campo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2-17" calcext:value-type="date">
            <text:p>17/12/2019</text:p>
          </table:table-cell>
          <table:table-cell table:style-name="ce15" office:value-type="string" calcext:value-type="string">
            <text:p>Daniel Almeida Júnior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Petições.</text:p>
          </table:table-cell>
          <table:table-cell table:style-name="ce18" office:value-type="string" calcext:value-type="string">
            <text:p>Viços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2-17" calcext:value-type="date">
            <text:p>17/12/2019</text:p>
          </table:table-cell>
          <table:table-cell table:style-name="ce15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pedreiro e eletricista terceirizados. Solicitação SMR</text:p>
          </table:table-cell>
          <table:table-cell table:style-name="ce18" office:value-type="string" calcext:value-type="string">
            <text:p>Passo de Camaragibe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2-17" calcext:value-type="date">
            <text:p>17/12/2019</text:p>
          </table:table-cell>
          <table:table-cell table:style-name="ce6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de instalações elétricas. Solicitação SMR</text:p>
          </table:table-cell>
          <table:table-cell table:style-name="ce18" office:value-type="string" calcext:value-type="string">
            <text:p>Passo de Camaragibe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2-17" calcext:value-type="date">
            <text:p>17/12/2019</text:p>
          </table:table-cell>
          <table:table-cell table:style-name="ce15" office:value-type="string" calcext:value-type="string">
            <text:p>Marcos Antônio Santos Nascimento</text:p>
          </table:table-cell>
          <table:table-cell table:style-name="ce15" office:value-type="string" calcext:value-type="string">
            <text:p>Pedreiro</text:p>
          </table:table-cell>
          <table:table-cell table:style-name="ce15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, recuperação e instalação de peças sanitárias</text:p>
          </table:table-cell>
          <table:table-cell table:style-name="ce18" office:value-type="string" calcext:value-type="string">
            <text:p>Passo de Camaragibe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2-18" calcext:value-type="date">
            <text:p>18/12/2019</text:p>
          </table:table-cell>
          <table:table-cell table:style-name="ce15" office:value-type="string" calcext:value-type="string">
            <text:p>Daniel Almeida Júnior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servidor da STI. </text:p>
          </table:table-cell>
          <table:table-cell table:style-name="ce18" office:value-type="string" calcext:value-type="string">
            <text:p>Maragogi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2-18" calcext:value-type="date">
            <text:p>18/12/2019</text:p>
          </table:table-cell>
          <table:table-cell table:style-name="ce15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ngenheiro do TRE-AL. Solicitação SMR</text:p>
          </table:table-cell>
          <table:table-cell table:style-name="ce16" office:value-type="string" calcext:value-type="string">
            <text:p>Cacimbinhas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8 e 19/12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ford cargo, placa QLB-3471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onduzir veículo com os Técnicos de Refrigeração terceirizados. Solicitação SMR.</text:p>
          </table:table-cell>
          <table:table-cell table:style-name="ce15" office:value-type="string" calcext:value-type="string">
            <text:p>Maravilha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8 e 19/12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Caminhão ford cargo, placa QLB-3471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9" office:value-type="string" calcext:value-type="string">
            <text:p>Instalação de equipamentos condicionadores de ar. Solicitação SMR</text:p>
          </table:table-cell>
          <table:table-cell table:style-name="ce15" office:value-type="string" calcext:value-type="string">
            <text:p>Maravilh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8 e 19/12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Caminhão ford cargo, placa QLB-3471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9" office:value-type="string" calcext:value-type="string">
            <text:p>Instalação de equipamentos condicionadores de ar. Solicitação SMR</text:p>
          </table:table-cell>
          <table:table-cell table:style-name="ce15" office:value-type="string" calcext:value-type="string">
            <text:p>Maravilha</text:p>
          </table:table-cell>
          <table:table-cell table:number-columns-repeated="101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6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20mm" fo:margin-left="11.99mm" fo:margin-right="20mm" style:scale-to="100%" style:table-centering="both" style:writing-mode="lr-tb"/>
      <style:header-style>
        <style:header-footer-properties fo:min-height="7.5mm" fo:margin-left="7mm" fo:margin-right="0mm" fo:margin-bottom="2.5mm"/>
      </style:header-style>
      <style:footer-style>
        <style:header-footer-properties fo:min-height="7.5mm" fo:margin-left="7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6:09:04.9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5:31.125000000</meta:creation-date>
    <dc:date>2019-12-17T16:42:51.196000000</dc:date>
    <meta:editing-cycles>258</meta:editing-cycles>
    <meta:editing-duration>PT23H10M25S</meta:editing-duration>
    <meta:generator>LibreOffice/6.1.1.2$Windows_X86_64 LibreOffice_project/5d19a1bfa650b796764388cd8b33a5af1f5baa1b</meta:generator>
    <meta:document-statistic meta:table-count="1" meta:cell-count="239" meta:object-count="0"/>
  </office:meta>
</office:document-meta>
</file>