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67.73mm"/>
    </style:style>
    <style:style style:name="co7" style:family="table-column">
      <style:table-column-properties fo:break-before="auto" style:column-width="51.05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5mm" fo:break-before="auto" style:use-optimal-row-height="false"/>
    </style:style>
    <style:style style:name="ro6" style:family="table-row">
      <style:table-row-properties style:row-height="6.28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8.7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sto 2019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19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01" calcext:value-type="date">
            <text:p>01/08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letricista do TRE-AL. Sistema de Chamados nº 48531</text:p>
          </table:table-cell>
          <table:table-cell table:style-name="ce18" office:value-type="string" calcext:value-type="string">
            <text:p>Arapirac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01" calcext:value-type="date">
            <text:p>01/08/2019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struturais. Sistema de Chamados nº 48531</text:p>
          </table:table-cell>
          <table:table-cell table:style-name="ce18" office:value-type="string" calcext:value-type="string">
            <text:p>Arapirac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8-01" calcext:value-type="date">
            <text:p>01/08/2019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bomba d’ água. Sistema de Chamados nº 48531</text:p>
          </table:table-cell>
          <table:table-cell table:style-name="ce18" office:value-type="string" calcext:value-type="string">
            <text:p>Arapirac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1 02/08/2019</text:p>
          </table:table-cell>
          <table:table-cell table:style-name="ce15" office:value-type="string" calcext:value-type="string">
            <text:p>Eclezivaldo Lopez da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servidor da SAPEV Carlos Antônio</text:p>
          </table:table-cell>
          <table:table-cell table:style-name="ce18" office:value-type="string" calcext:value-type="string">
            <text:p>Campo Alegre, Palmeira dos Índios, Major Isidoro e Batalh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05" calcext:value-type="date">
            <text:p>05/08/2019</text:p>
          </table:table-cell>
          <table:table-cell table:style-name="ce15" office:value-type="string" calcext:value-type="string">
            <text:p>Arlan Marques da Silv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, eletricistas e pedreiro terceirizados (ida). SEI 0003575-92.2019.6.02.8050</text:p>
          </table:table-cell>
          <table:table-cell table:style-name="ce18" office:value-type="string" calcext:value-type="string">
            <text:p>Maravilh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07" calcext:value-type="date">
            <text:p>07/08/2019</text:p>
          </table:table-cell>
          <table:table-cell table:style-name="ce15" office:value-type="string" calcext:value-type="string">
            <text:p>Arlan Marques da Silv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, eletricistas e pedreiro terceirizados (retorno). SEI 0003575-92.2019.6.02.8050</text:p>
          </table:table-cell>
          <table:table-cell table:style-name="ce18" office:value-type="string" calcext:value-type="string">
            <text:p>Maravilh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5 a 07/08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Conduzir veículo com os carregadores terceirizados, mobiliários e equipamentos. SEI 0003575-92.2019.6.02.8050</text:p>
          </table:table-cell>
          <table:table-cell table:style-name="ce18" office:value-type="string" calcext:value-type="string">
            <text:p>Maravilh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5 a 07/08/2019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Jumper, placa NME-348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Desinstalação de equipamentos elétricos no antigo imóvel e instalação no novo imóvel da Sede da 50ª ZE. SEI 0003575-92.2019.6.02.8050</text:p>
          </table:table-cell>
          <table:table-cell table:style-name="ce18" office:value-type="string" calcext:value-type="string">
            <text:p>Maravilh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5 a 07/08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Desinstalação de equipamentos elétricos no antigo imóvel e instalação no novo imóvel da Sede da 50ª ZE. SEI 0003575-92.2019.6.02.8050</text:p>
          </table:table-cell>
          <table:table-cell table:style-name="ce16" office:value-type="string" calcext:value-type="string">
            <text:p>Maravilh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5 a 07/08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Desinstalação de aparelhos condicionadores de ar no antigo imóvel e instalação no novo imóvel da Sede da 50ª ZE. SEI 0003575-92.2019.6.02.8050</text:p>
          </table:table-cell>
          <table:table-cell table:style-name="ce16" office:value-type="string" calcext:value-type="string">
            <text:p>Maravilha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05 a 07/08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Desinstalação de aparelhos condicionadores de ar no antigo imóvel e instalação no novo imóvel da Sede da 50ª ZE. SEI 0003575-92.2019.6.02.8050</text:p>
          </table:table-cell>
          <table:table-cell table:style-name="ce15" office:value-type="string" calcext:value-type="string">
            <text:p>Maravilh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5 a 07/08/2019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Reparos estruturais. SEI 0003575-92.2019.6.02.8050</text:p>
          </table:table-cell>
          <table:table-cell table:style-name="ce15" office:value-type="string" calcext:value-type="string">
            <text:p>Maravilha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5 a 07/08/2019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Carregamento de mobiliário e equipamentos na mudança do imóvel da Sede da 50ª ZE. SEI 0003575-92.2019.6.02.8050</text:p>
          </table:table-cell>
          <table:table-cell table:style-name="ce15" office:value-type="string" calcext:value-type="string">
            <text:p>Maravilha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05 a 07/08/2019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Carregamento de mobiliário e equipamentos na mudança do imóvel da Sede da 50ª ZE. SEI 0003575-92.2019.6.02.8050</text:p>
          </table:table-cell>
          <table:table-cell table:style-name="ce15" office:value-type="string" calcext:value-type="string">
            <text:p>Maravilha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06 a 07/08/2019</text:p>
          </table:table-cell>
          <table:table-cell table:style-name="ce15" office:value-type="string" calcext:value-type="string">
            <text:p>Eclezivaldo Lopez da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2992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Transportar equipamentos de refrigeração da Sede do TRE-AL para Sede da 50ª ZE e conduzir <text:s/>o retorno dos carregadores terceirizados para Maceió. SEI 0003575-92.2019.6.02.8050</text:p>
          </table:table-cell>
          <table:table-cell table:style-name="ce15" office:value-type="string" calcext:value-type="string">
            <text:p>Maravilha</text:p>
          </table:table-cell>
          <table:table-cell table:number-columns-repeated="1017"/>
        </table:table-row>
        <table:table-row table:style-name="ro6">
          <table:table-cell table:style-name="ce14" office:value-type="date" office:date-value="2019-08-06" calcext:value-type="date">
            <text:p>06/08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servidores da STI do TRE-AL. E-mail: <text:a xlink:href="mailto:felipetorres@tre-al.jus.br" xlink:type="simple">felipetorres@tre-al.jus.br</text:a>, datado em 05/08/2019</text:p>
          </table:table-cell>
          <table:table-cell table:style-name="ce15" office:value-type="string" calcext:value-type="string">
            <text:p>Murici</text:p>
          </table:table-cell>
          <table:table-cell table:number-columns-repeated="1017"/>
        </table:table-row>
        <table:table-row table:style-name="ro6">
          <table:table-cell table:style-name="ce14" office:value-type="date" office:date-value="2019-08-12" calcext:value-type="date">
            <text:p>12/08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letricista terceirizado e entrega de mobiliário. SEI 0003575-92.2019.6.02.8050</text:p>
          </table:table-cell>
          <table:table-cell table:style-name="ce15" office:value-type="string" calcext:value-type="string">
            <text:p>Maravilh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12" calcext:value-type="date">
            <text:p>12/08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linha telefônica. SEI 0003575-92.2019.6.02.8050</text:p>
          </table:table-cell>
          <table:table-cell table:style-name="ce15" office:value-type="string" calcext:value-type="string">
            <text:p>Maravilh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12" calcext:value-type="date">
            <text:p>12/08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 terceirizados. SEI 0000946-04.2019.6.02.8000</text:p>
          </table:table-cell>
          <table:table-cell table:style-name="ce15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12" calcext:value-type="date">
            <text:p>12/08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esinstalação de aparelhos condicionadores de ar . SEI 0000946-04.2019.6.02.8000</text:p>
          </table:table-cell>
          <table:table-cell table:style-name="ce15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12" calcext:value-type="date">
            <text:p>12/08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Caminhão baú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esinstalação de aparelhos condicionadores de ar . SEI 0000946-04.2019.6.02.8000</text:p>
          </table:table-cell>
          <table:table-cell table:style-name="ce15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15" calcext:value-type="date">
            <text:p>15/08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letricista e carpinteiro terceirizados. E-mail: <text:a xlink:href="mailto:josesantos@tre-al.jus.br" xlink:type="simple">josesantos@tre-al.jus.br</text:a>, datado em 14/08/2019</text:p>
          </table:table-cell>
          <table:table-cell table:style-name="ce16" office:value-type="string" calcext:value-type="string">
            <text:p>Arapirac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15" calcext:value-type="date">
            <text:p>15/08/2019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Substituição da boia elétrica superior. E-mail: <text:a xlink:href="mailto:josesantos@tre-al.jus.br" xlink:type="simple">josesantos@tre-al.jus.br</text:a>, datado em 14/08/2019</text:p>
          </table:table-cell>
          <table:table-cell table:style-name="ce16" office:value-type="string" calcext:value-type="string">
            <text:p>Arapirac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15" calcext:value-type="date">
            <text:p>15/08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alizações de serviços de reparos em armários, prateleiras e portas. E-mail: <text:a xlink:href="mailto:josesantos@tre-al.jus.br" xlink:type="simple">josesantos@tre-al.jus.br</text:a>, datado em 14/08/2019</text:p>
          </table:table-cell>
          <table:table-cell table:style-name="ce16" office:value-type="string" calcext:value-type="string">
            <text:p>Arapiraca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5 e 16/08/2019</text:p>
          </table:table-cell>
          <table:table-cell table:style-name="ce15" office:value-type="string" calcext:value-type="string">
            <text:p>Eclezivaldo Lopez da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ngenheiro Marcos Teixeira. Sistema de diárias nº 214/2019</text:p>
          </table:table-cell>
          <table:table-cell table:style-name="ce16" office:value-type="string" calcext:value-type="string">
            <text:p>Delmiro Gouve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20" calcext:value-type="date">
            <text:p>20/08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carpinteiro e o pedreiro do terceirizado. E-mail: <text:a xlink:href="mailto:josesantos@tre-al.jus.br" xlink:type="simple">josesantos@tre-al.jus.br</text:a>, datado em 19/08/2019</text:p>
          </table:table-cell>
          <table:table-cell table:style-name="ce16" office:value-type="string" calcext:value-type="string">
            <text:p>Atala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20" calcext:value-type="date">
            <text:p>20/08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ngenheiro Erivaldo de Souza. E-mail: josesantos@tre-al.jus.br, datado em 19/08/2019</text:p>
          </table:table-cell>
          <table:table-cell table:style-name="ce16" office:value-type="string" calcext:value-type="string">
            <text:p>São José da Laje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20" calcext:value-type="date">
            <text:p>20/08/2019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Serviços de pintura. E-mail: <text:a xlink:href="mailto:josesantos@tre-al.jus.br" xlink:type="simple">josesantos@tre-al.jus.br</text:a>, datada em 19/08/2019</text:p>
          </table:table-cell>
          <table:table-cell table:style-name="ce16" office:value-type="string" calcext:value-type="string">
            <text:p>Atala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20" calcext:value-type="date">
            <text:p>20/08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Jumper, placa NME-3489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Serviços de pintura. E-mail: josesantos@tre-al.jus.br, datada em 19/08/2019</text:p>
          </table:table-cell>
          <table:table-cell table:style-name="ce16" office:value-type="string" calcext:value-type="string">
            <text:p>Atalai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21" calcext:value-type="date">
            <text:p>21/08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ngenheiro Marcos Teixeira e eletricista terceirizado. </text:p>
          </table:table-cell>
          <table:table-cell table:style-name="ce16" office:value-type="string" calcext:value-type="string">
            <text:p>Viços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21" calcext:value-type="date">
            <text:p>21/08/2019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visão elétrica.</text:p>
          </table:table-cell>
          <table:table-cell table:style-name="ce16" office:value-type="string" calcext:value-type="string">
            <text:p>Viçosa</text:p>
          </table:table-cell>
          <table:table-cell table:number-columns-repeated="1017"/>
        </table:table-row>
        <table:table-row table:style-name="ro7">
          <table:table-cell table:style-name="ce14" office:value-type="date" office:date-value="2019-08-22" calcext:value-type="date">
            <text:p>22/08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técnico de refrigeração e eletricista terceirizados. </text:p>
          </table:table-cell>
          <table:table-cell table:style-name="ce16" office:value-type="string" calcext:value-type="string">
            <text:p>São José da Taper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22" calcext:value-type="date">
            <text:p>22/08/2019</text:p>
          </table:table-cell>
          <table:table-cell table:style-name="ce15" office:value-type="string" calcext:value-type="string">
            <text:p>Mariano Herculano da Silv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létricos.</text:p>
          </table:table-cell>
          <table:table-cell table:style-name="ce16" office:value-type="string" calcext:value-type="string">
            <text:p>São José da Taper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22" calcext:value-type="date">
            <text:p>22/08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de aparelhos condicionadores de ar</text:p>
          </table:table-cell>
          <table:table-cell table:style-name="ce16" office:value-type="string" calcext:value-type="string">
            <text:p>São José da Taper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29" calcext:value-type="date">
            <text:p>29/08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 terceirizados. SEI 0000946-04.2019.6.02.8000</text:p>
          </table:table-cell>
          <table:table-cell table:style-name="ce16" office:value-type="string" calcext:value-type="string">
            <text:p>Joaquim Gomes</text:p>
          </table:table-cell>
          <table:table-cell table:number-columns-repeated="1017"/>
        </table:table-row>
        <table:table-row table:style-name="ro7">
          <table:table-cell table:style-name="ce14" office:value-type="date" office:date-value="2019-08-29" calcext:value-type="date">
            <text:p>29/08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de aparelhos condicionadores de ar. SEI 000946-04.2019.6.02.8000</text:p>
          </table:table-cell>
          <table:table-cell table:style-name="ce16" office:value-type="string" calcext:value-type="string">
            <text:p>Joaquim Gome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8-08-29" calcext:value-type="date">
            <text:p>29/08/2018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 de aparelhos condicionadores de ar. SEI 000946-04.2019.6.02.8000</text:p>
          </table:table-cell>
          <table:table-cell table:style-name="ce16" office:value-type="string" calcext:value-type="string">
            <text:p>Joaquim Gome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29" calcext:value-type="date">
            <text:p>29/08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5" office:value-type="string" calcext:value-type="string">
            <text:p>Conduzir veículo com o carpinteiro terceirizado. </text:p>
          </table:table-cell>
          <table:table-cell table:style-name="ce16" office:value-type="string" calcext:value-type="string">
            <text:p>Girau do Poncian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29" calcext:value-type="date">
            <text:p>29/08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Serviços de reparo e ajustes hidráulicos.</text:p>
          </table:table-cell>
          <table:table-cell table:style-name="ce16" office:value-type="string" calcext:value-type="string">
            <text:p>Girau do Ponciano</text:p>
          </table:table-cell>
          <table:table-cell table:number-columns-repeated="1017"/>
        </table:table-row>
        <table:table-row table:style-name="ro6">
          <table:table-cell table:style-name="ce14" office:value-type="date" office:date-value="2019-08-29" calcext:value-type="date">
            <text:p>29/08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de material permanente a 12ª ZE</text:p>
          </table:table-cell>
          <table:table-cell table:style-name="ce16" office:value-type="string" calcext:value-type="string">
            <text:p>Passo de Camaragibe</text:p>
          </table:table-cell>
          <table:table-cell table:number-columns-repeated="1017"/>
        </table:table-row>
        <table:table-row table:style-name="ro6">
          <table:table-cell table:style-name="ce14" office:value-type="date" office:date-value="2019-08-29" calcext:value-type="date">
            <text:p>29/08/2019</text:p>
          </table:table-cell>
          <table:table-cell table:style-name="ce15" office:value-type="string" calcext:value-type="string">
            <text:p>Anderson Nolasco dos Santos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de material permanente a 12ª ZE</text:p>
          </table:table-cell>
          <table:table-cell table:style-name="ce16" office:value-type="string" calcext:value-type="string">
            <text:p>Passo de Camaragibe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8-29" calcext:value-type="date">
            <text:p>29/08/2019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de material permanente a 12ª ZE</text:p>
          </table:table-cell>
          <table:table-cell table:style-name="ce16" office:value-type="string" calcext:value-type="string">
            <text:p>Passo de Camaragibe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20mm" fo:margin-left="11.99mm" fo:margin-right="20mm" style:scale-to="100%" style:table-centering="both" style:writing-mode="lr-tb"/>
      <style:header-style>
        <style:header-footer-properties fo:min-height="7.5mm" fo:margin-left="7mm" fo:margin-right="0mm" fo:margin-bottom="2.5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 style:data-style-name="N2" text:time-value="16:55:41.6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5:31.125000000</meta:creation-date>
    <dc:date>2019-08-29T17:54:07.330000000</dc:date>
    <meta:editing-cycles>150</meta:editing-cycles>
    <meta:editing-duration>PT13H25M4S</meta:editing-duration>
    <meta:generator>LibreOffice/6.1.1.2$Windows_X86_64 LibreOffice_project/5d19a1bfa650b796764388cd8b33a5af1f5baa1b</meta:generator>
    <meta:document-statistic meta:table-count="1" meta:cell-count="302" meta:object-count="0"/>
  </office:meta>
</office:document-meta>
</file>