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62.79mm"/>
    </style:style>
    <style:style style:name="co7" style:family="table-column">
      <style:table-column-properties fo:break-before="auto" style:column-width="51.05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6.28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75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 2019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19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01" calcext:value-type="date">
            <text:p>01/04/2019</text:p>
          </table:table-cell>
          <table:table-cell table:style-name="ce15" office:value-type="string" calcext:value-type="string">
            <text:p>Arlan Marques da Silv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letar a assinatura da proprietária do imóvel do extinto Posto de Atendimento da 47ª ZE – Ofício 638/2019-TRE-AL/PRE/DG/COMAP/SLC. SEI 0001536-83.2016.6.02.8000</text:p>
          </table:table-cell>
          <table:table-cell table:style-name="ce18" office:value-type="string" calcext:value-type="string">
            <text:p>Limoeiro de Anadi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4-12" calcext:value-type="date">
            <text:p>12/04/2019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 e eletricista. E-mail: <text:a xlink:href="mailto:erivaldosouza@tre-al.jus.br" xlink:type="simple">erivaldosouza@tre-al.jus.br</text:a></text:p>
          </table:table-cell>
          <table:table-cell table:style-name="ce18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12" calcext:value-type="date">
            <text:p>12/04/2019</text:p>
          </table:table-cell>
          <table:table-cell table:style-name="ce15" office:value-type="string" calcext:value-type="string">
            <text:p>Disraeli Rodrigues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aparelhos condicionadores de ar. E-mail: <text:a xlink:href="mailto:erivaldosouza@tre-al.jus.br" xlink:type="simple">erivaldosouza@tre-al.jus.br</text:a></text:p>
          </table:table-cell>
          <table:table-cell table:style-name="ce18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12" calcext:value-type="date">
            <text:p>12/04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aparelhos condicionadores de ar. E-mail: <text:a xlink:href="mailto:erivaldosouza@tre-al.jus.br" xlink:type="simple">erivaldosouza@tre-al.jus.br</text:a></text:p>
          </table:table-cell>
          <table:table-cell table:style-name="ce18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12" calcext:value-type="date">
            <text:p>12/04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visão na parte elétrica para instalação de aparelhos condicionadores de ar. E-mail: <text:a xlink:href="mailto:erivaldosouza@tre-al.jus.br" xlink:type="simple">erivaldosouza@tre-al.jus.br</text:a></text:p>
          </table:table-cell>
          <table:table-cell table:style-name="ce18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16" calcext:value-type="date">
            <text:p>16/04/2019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. Sistema de Chamados nº47244</text:p>
          </table:table-cell>
          <table:table-cell table:style-name="ce18" office:value-type="string" calcext:value-type="string">
            <text:p>Teotônio Vil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16" calcext:value-type="date">
            <text:p>16/04/2019</text:p>
          </table:table-cell>
          <table:table-cell table:style-name="ce15" office:value-type="string" calcext:value-type="string">
            <text:p>Disraeli Rodrigues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aparelhos condicionadores de ar. Sistema de Chamados nº 47244</text:p>
          </table:table-cell>
          <table:table-cell table:style-name="ce18" office:value-type="string" calcext:value-type="string">
            <text:p>Teotônio Vil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16" calcext:value-type="date">
            <text:p>16/04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aparelhos condicionadores de ar. Sistema de Chamados nº 47244</text:p>
          </table:table-cell>
          <table:table-cell table:style-name="ce16" office:value-type="string" calcext:value-type="string">
            <text:p>Teotônio Vil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02" calcext:value-type="date">
            <text:p>02/04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. Sistema de Chamados nº 46487</text:p>
          </table:table-cell>
          <table:table-cell table:style-name="ce16" office:value-type="string" calcext:value-type="string">
            <text:p>Atalai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4-03" calcext:value-type="date">
            <text:p>03/04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. Sistema de Chamados nº 46487.</text:p>
          </table:table-cell>
          <table:table-cell table:style-name="ce15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02" calcext:value-type="date">
            <text:p>02/04/2019</text:p>
          </table:table-cell>
          <table:table-cell table:style-name="ce15" office:value-type="string" calcext:value-type="string">
            <text:p>Marcos Antônio Santos do Nascimento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ação na parte hidráulica. Sistema de Chamados nº 46487.</text:p>
          </table:table-cell>
          <table:table-cell table:style-name="ce15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03" calcext:value-type="date">
            <text:p>03/04/2019</text:p>
          </table:table-cell>
          <table:table-cell table:style-name="ce15" office:value-type="string" calcext:value-type="string">
            <text:p>Marcos Antônio Santos do Nascimento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ação na parte hidráulica (conclusão). Sistema de Chamados nº 46487.</text:p>
          </table:table-cell>
          <table:table-cell table:style-name="ce15" office:value-type="string" calcext:value-type="string">
            <text:p>Atalai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4-02" calcext:value-type="date">
            <text:p>02/04/2019</text:p>
          </table:table-cell>
          <table:table-cell table:style-name="ce15" office:value-type="string" calcext:value-type="string">
            <text:p>Disraeli Rodrigues dos Santos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m armários e prateleiras. Sistema de Chamados nº 46487</text:p>
          </table:table-cell>
          <table:table-cell table:style-name="ce15" office:value-type="string" calcext:value-type="string">
            <text:p>Atalai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04 e 05/04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s Técnicos de Refrigeração. SEI 0001601-73.2019.6.02.8000 </text:p>
          </table:table-cell>
          <table:table-cell table:style-name="ce15" office:value-type="string" calcext:value-type="string">
            <text:p>Igreja Nova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04 e 05/04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Instalação de aparelho condicionador de ar. SEI 0001601-73.2019.6.02.8000</text:p>
          </table:table-cell>
          <table:table-cell table:style-name="ce15" office:value-type="string" calcext:value-type="string">
            <text:p>Igreja Nova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04 e 05/04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Instalação de aparelho condicionador de ar. SEI 0001601-73.2019.6.02.8000</text:p>
          </table:table-cell>
          <table:table-cell table:style-name="ce15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23" calcext:value-type="date">
            <text:p>23/04/2019</text:p>
          </table:table-cell>
          <table:table-cell table:style-name="ce15" office:value-type="string" calcext:value-type="string">
            <text:p>Arlan Marques da Silv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nobreks. SEI 0009308-97.2016.6.02.8000</text:p>
          </table:table-cell>
          <table:table-cell table:style-name="ce15" office:value-type="string" calcext:value-type="string">
            <text:p>União dos Palmare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23" calcext:value-type="date">
            <text:p>23/04/2019</text:p>
          </table:table-cell>
          <table:table-cell table:style-name="ce15" office:value-type="string" calcext:value-type="string">
            <text:p>Eclezivaldo Lopez da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evar Ofício Conjunto nº 001/2019-SEGEC/SAPEV para devolução de imóvel</text:p>
          </table:table-cell>
          <table:table-cell table:style-name="ce15" office:value-type="string" calcext:value-type="string">
            <text:p>Colônia Leopoldin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24" calcext:value-type="date">
            <text:p>24/04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mobiliário</text:p>
          </table:table-cell>
          <table:table-cell table:style-name="ce15" office:value-type="string" calcext:value-type="string">
            <text:p>Porto Calv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24" calcext:value-type="date">
            <text:p>24/04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mobiliário</text:p>
          </table:table-cell>
          <table:table-cell table:style-name="ce15" office:value-type="string" calcext:value-type="string">
            <text:p>Piaçabuçu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23" calcext:value-type="date">
            <text:p>23/04/2019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arregamento de nobreaks. SEI 0009308-97.2016.6.02.8000</text:p>
          </table:table-cell>
          <table:table-cell table:style-name="ce16" office:value-type="string" calcext:value-type="string">
            <text:p>União dos Palmare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23" calcext:value-type="date">
            <text:p>23/04/2019</text:p>
          </table:table-cell>
          <table:table-cell table:style-name="ce15" office:value-type="string" calcext:value-type="string">
            <text:p>Clebson Pereira Batista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arregamento de nobreaks. SEI 0009308-97.2016.6.02.8000</text:p>
          </table:table-cell>
          <table:table-cell table:style-name="ce16" office:value-type="string" calcext:value-type="string">
            <text:p>União dos Palmare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23" calcext:value-type="date">
            <text:p>23/04/2019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arregamento de nobreaks. SEI 0009308-97.2016.6.02.8000</text:p>
          </table:table-cell>
          <table:table-cell table:style-name="ce16" office:value-type="string" calcext:value-type="string">
            <text:p>União dos Palmares</text:p>
          </table:table-cell>
          <table:table-cell table:number-columns-repeated="1017"/>
        </table:table-row>
        <table:table-row table:style-name="ro5">
          <table:table-cell table:style-name="ce14" office:value-type="date" office:date-value="2019-04-24" calcext:value-type="date">
            <text:p>24/04/2019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 e eletricista. Sistema de Chamados nº 47244</text:p>
          </table:table-cell>
          <table:table-cell table:style-name="ce16" office:value-type="string" calcext:value-type="string">
            <text:p>Teotônio Vil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24" calcext:value-type="date">
            <text:p>24/04/2019</text:p>
          </table:table-cell>
          <table:table-cell table:style-name="ce15" office:value-type="string" calcext:value-type="string">
            <text:p>Maxsuel Santos Tenório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. SEI 0001601-73.2019.6.02.8000 (ida)</text:p>
          </table:table-cell>
          <table:table-cell table:style-name="ce16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26" calcext:value-type="date">
            <text:p>26/04/2019</text:p>
          </table:table-cell>
          <table:table-cell table:style-name="ce15" office:value-type="string" calcext:value-type="string">
            <text:p>Maxsuel Santos Tenório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. SEI 0001601-73.2019.6.02.8000 (retorno)</text:p>
          </table:table-cell>
          <table:table-cell table:style-name="ce16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24" calcext:value-type="date">
            <text:p>24/04/2019</text:p>
          </table:table-cell>
          <table:table-cell table:style-name="ce15" office:value-type="string" calcext:value-type="string">
            <text:p>Disraeli Rodrigues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aparelho condicionador de ar. Sistema de Chamados nº 47244</text:p>
          </table:table-cell>
          <table:table-cell table:style-name="ce16" office:value-type="string" calcext:value-type="string">
            <text:p>Teotônio Vilela</text:p>
          </table:table-cell>
          <table:table-cell table:number-columns-repeated="1017"/>
        </table:table-row>
        <table:table-row table:style-name="ro5">
          <table:table-cell table:style-name="ce14" office:value-type="date" office:date-value="2019-04-24" calcext:value-type="date">
            <text:p>24/04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aparelho condicionador de ar. Sistema de Chamados nº 47244</text:p>
          </table:table-cell>
          <table:table-cell table:style-name="ce16" office:value-type="string" calcext:value-type="string">
            <text:p>Teotônio Vilel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4 a 26/04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Preparação da parte elétrica para instalação de link. SEI 0001601-73.2019.6.02.8000</text:p>
          </table:table-cell>
          <table:table-cell table:style-name="ce16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4 a 26/04/2019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Carregamento de material elétrico. SEI 0001601-73.2019.6.02.8000</text:p>
          </table:table-cell>
          <table:table-cell table:style-name="ce16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5 e 26/04/2019</text:p>
          </table:table-cell>
          <table:table-cell table:style-name="ce15" office:value-type="string" calcext:value-type="string">
            <text:p>Eclezivaldo Lopez da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s Engenheiros do TRE-AL. Sistema de Diárias nº 100/2019</text:p>
          </table:table-cell>
          <table:table-cell table:style-name="ce16" office:value-type="string" calcext:value-type="string">
            <text:p>Cacimbinhas, Igreja Nova e Murici</text:p>
          </table:table-cell>
          <table:table-cell table:number-columns-repeated="1017"/>
        </table:table-row>
        <table:table-row table:style-name="ro5">
          <table:table-cell table:style-name="ce14" office:value-type="date" office:date-value="2019-04-25" calcext:value-type="date">
            <text:p>25/04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obiliário. SEI 0001746-81.2019.6.02.8016</text:p>
          </table:table-cell>
          <table:table-cell table:style-name="ce16" office:value-type="string" calcext:value-type="string">
            <text:p>São José da Laje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25" calcext:value-type="date">
            <text:p>25/04/2019</text:p>
          </table:table-cell>
          <table:table-cell table:style-name="ce15" office:value-type="string" calcext:value-type="string">
            <text:p>Adriano Barbosa da Silva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obiliário. SEI 0001746-81.2019.6.02.8016</text:p>
          </table:table-cell>
          <table:table-cell table:style-name="ce16" office:value-type="string" calcext:value-type="string">
            <text:p>São José da Laje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4-26" calcext:value-type="date">
            <text:p>26/04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5" office:value-type="string" calcext:value-type="string">
            <text:p>Conduzir veículo com o Chefe da SAPEV e arquiteta do TRE-AL</text:p>
          </table:table-cell>
          <table:table-cell table:style-name="ce16" office:value-type="string" calcext:value-type="string">
            <text:p>Maravilha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20mm" fo:margin-left="11.99mm" fo:margin-right="20mm" style:scale-to="100%" style:table-centering="both" style:writing-mode="lr-tb"/>
      <style:header-style>
        <style:header-footer-properties fo:min-height="7.5mm" fo:margin-left="7mm" fo:margin-right="0mm" fo:margin-bottom="2.5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/00/0000</text:date>, <text:time style:data-style-name="N2" text:time-value="15:35:14.9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5:31.125000000</meta:creation-date>
    <dc:date>2019-04-29T16:32:15.665000000</dc:date>
    <meta:editing-cycles>115</meta:editing-cycles>
    <meta:editing-duration>PT10H45M23S</meta:editing-duration>
    <meta:generator>LibreOffice/6.1.1.2$Windows_X86_64 LibreOffice_project/5d19a1bfa650b796764388cd8b33a5af1f5baa1b</meta:generator>
    <meta:document-statistic meta:table-count="1" meta:cell-count="246" meta:object-count="0"/>
  </office:meta>
</office:document-meta>
</file>